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8cm" fo:margin-top="0cm" fo:margin-bottom="0cm" table:align="center" style:writing-mode="lr-tb"/>
    </style:style>
    <style:style style:name="表格1.A" style:family="table-column">
      <style:table-column-properties style:column-width="4.987cm"/>
    </style:style>
    <style:style style:name="表格1.B" style:family="table-column">
      <style:table-column-properties style:column-width="10.462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-0.233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109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109cm" fo:text-align="justify" style:justify-single-word="false" fo:orphans="2" fo:widows="2" fo:text-indent="0cm" style:auto-text-indent="false" style:snap-to-layout-grid="false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0.988cm" style:auto-text-indent="false" style:page-number="auto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-0.233cm" fo:text-align="center" style:justify-single-word="false" fo:orphans="2" fo:widows="2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8" style:family="paragraph" style:parent-style-name="Standard">
      <style:paragraph-properties fo:margin-left="0cm" fo:margin-right="0.109cm" fo:text-align="justify" style:justify-single-word="false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表一、教師違法處罰措施參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違法處罰之類型</text:p>
          </table:table-cell>
          <table:table-cell table:style-name="表格1.A1" office:value-type="string">
            <text:p text:style-name="P6">違法處罰之行為態樣例示</text:p>
          </table:table-cell>
        </table:table-row>
        <table:table-row table:style-name="表格1.1">
          <table:table-cell table:style-name="表格1.A1" office:value-type="string">
            <text:p text:style-name="P7">教師親自對學生身體施加強制力之體罰</text:p>
          </table:table-cell>
          <table:table-cell table:style-name="表格1.A1" office:value-type="string">
            <text:p text:style-name="P8">例如毆打、鞭打、打耳光、打手心、打臀部或責打身體其他部位等</text:p>
          </table:table-cell>
        </table:table-row>
        <table:table-row table:style-name="表格1.1">
          <table:table-cell table:style-name="表格1.A1" office:value-type="string">
            <text:p text:style-name="P7">教師責令學生自己或第三者對學生身體施加強制力之體罰</text:p>
          </table:table-cell>
          <table:table-cell table:style-name="表格1.A1" office:value-type="string">
            <text:p text:style-name="P3"><text:span text:style-name="T3">例如</text:span><text:span text:style-name="T1">命學生自打耳光或互打耳光等</text:span></text:p>
          </table:table-cell>
        </table:table-row>
        <table:table-row table:style-name="表格1.1">
          <table:table-cell table:style-name="表格1.A1" office:value-type="string">
            <text:p text:style-name="P7">責令學生採取特定身體動作之體罰</text:p>
          </table:table-cell>
          <table:table-cell table:style-name="表格1.A1" office:value-type="string">
            <text:p text:style-name="P4"><text:span text:style-name="T3">例如交互蹲跳、半蹲、罰跪、蛙跳</text:span><text:span text:style-name="T1">、</text:span><text:span text:style-name="T3">兔跳、學鴨子走路、提水桶過肩、單腳支撐地面</text:span><text:span text:style-name="T1">、</text:span><text:span text:style-name="T4">上下樓梯</text:span><text:span text:style-name="T3">或其他類似之身體動作等</text:span></text:p>
          </table:table-cell>
        </table:table-row>
        <table:table-row table:style-name="表格1.1">
          <table:table-cell table:style-name="表格1.A1" office:value-type="string">
            <text:p text:style-name="P7">體罰以外之違法處罰</text:p>
          </table:table-cell>
          <table:table-cell table:style-name="表格1.A1" office:value-type="string">
            <text:p text:style-name="P4"><text:span text:style-name="T3">例如誹謗、公然</text:span><text:span text:style-name="T1">侮辱、恐嚇、身心虐待、罰款、非暫時保管之沒收或沒入學生物品等</text:span></text:p>
          </table:table-cell>
        </table:table-row>
      </table:table>
      <text:p text:style-name="P2"><text:span text:style-name="T1">本表僅屬舉例說明之性質，其未列入之</text:span><text:span text:style-name="T2">情形，符合法定要件（</text:span><text:span text:style-name="T3">基於處罰之目的、使學生身體客觀上受到痛苦或身心受到侵害等要件）</text:span><text:span text:style-name="T2">者，仍為違法處罰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訂定教師輔導與管教學生辦法注意事項</dc:title>
    <meta:initial-creator>MOEIT</meta:initial-creator>
    <dc:creator>楊皓程</dc:creator>
    <meta:editing-cycles>2</meta:editing-cycles>
    <meta:creation-date>2020-08-04T06:24:00</meta:creation-date>
    <dc:date>2020-08-04T06:24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2" meta:word-count="300" meta:character-count="300" meta:non-whitespace-character-count="300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