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automatic-styles>
    <style:style style:name="TableColumn2" style:family="table-column">
      <style:table-column-properties style:column-width="0.8854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1631in" style:use-optimal-column-width="false"/>
    </style:style>
    <style:style style:name="TableColumn5" style:family="table-column">
      <style:table-column-properties style:column-width="0.3277in" style:use-optimal-column-width="false"/>
    </style:style>
    <style:style style:name="TableColumn6" style:family="table-column">
      <style:table-column-properties style:column-width="0.9194in" style:use-optimal-column-width="false"/>
    </style:style>
    <style:style style:name="TableColumn7" style:family="table-column">
      <style:table-column-properties style:column-width="0.361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541in" style:use-optimal-column-width="false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5" style:family="table-row">
      <style:table-row-properties style:min-row-height="0.2805in" style:use-optimal-row-height="false"/>
    </style:style>
    <style:style style:name="TableCell1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break-before="page"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6pt" style:font-size-asian="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29" style:family="table-row">
      <style:table-row-properties style:min-row-height="0.2805in"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52" style:family="table-row">
      <style:table-row-properties style:min-row-height="0.295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61" style:family="table-row">
      <style:table-row-properties style:min-row-height="0.289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12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1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152" style:parent-style-name="Standard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15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15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188" style:parent-style-name="Standard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Row198" style:family="table-row">
      <style:table-row-properties style:min-row-height="0.403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211" style:family="table-row">
      <style:table-row-properties style:min-row-height="0.4034in" style:use-optimal-row-height="false"/>
    </style:style>
    <style:style style:name="TableCell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1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35" style:parent-style-name="Standard" style:family="paragraph">
      <style:paragraph-properties fo:widows="2" fo:orphans="2" fo:text-align="justify" fo:text-indent="1.4597in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38" style:parent-style-name="Standard" style:family="paragraph">
      <style:paragraph-properties fo:widows="2" fo:orphans="2" fo:text-align="justify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49" style:parent-style-name="Standard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55" style:parent-style-name="Standard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68" style:parent-style-name="Standard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標楷體" style:font-name-asian="標楷體" style:font-name-complex="標楷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75" style:parent-style-name="Standard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78" style:parent-style-name="Standard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81" style:parent-style-name="Standard" style:family="paragraph">
      <style:paragraph-properties fo:widows="2" fo:orphans="2" fo:text-align="justify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84" style:parent-style-name="Standard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style:font-name-complex="標楷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292" style:parent-style-name="Standard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Row296" style:family="table-row">
      <style:table-row-properties style:min-row-height="1.075in" style:use-optimal-row-height="false"/>
    </style:style>
    <style:style style:name="TableCell2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9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標楷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304" style:parent-style-name="Standard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font-name-complex="標楷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307" style:parent-style-name="Standard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font-name-complex="標楷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310" style:parent-style-name="Standard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標楷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標楷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316" style:parent-style-name="Standard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font-name-complex="標楷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3708in" style:use-optimal-row-height="false"/>
    </style:style>
    <style:style style:name="TableCell3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P32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P32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P32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P33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TableRow331" style:family="table-row">
      <style:table-row-properties style:min-row-height="0.5854in" style:use-optimal-row-height="false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TableRow336" style:family="table-row">
      <style:table-row-properties style:min-row-height="0.2861in" style:use-optimal-row-height="false"/>
    </style:style>
    <style:style style:name="TableCell3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3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345" style:family="table-row">
      <style:table-row-properties style:min-row-height="0.1291in" style:use-optimal-row-height="false"/>
    </style:style>
    <style:style style:name="TableCell3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/>
    </style:style>
    <style:style style:name="TableCell3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354" style:family="table-row">
      <style:table-row-properties style:min-row-height="0.3673in" style:use-optimal-row-height="false"/>
    </style:style>
    <style:style style:name="TableCell3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justify"/>
    </style:style>
    <style:style style:name="T35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3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font-weight="bold" style:font-weight-asian="bold" style:letter-kerning="false"/>
    </style:style>
    <style:style style:name="P374" style:parent-style-name="Standard" style:family="paragraph">
      <style:paragraph-properties fo:margin-left="-0.5902in" fo:margin-right="-0.5916in">
        <style:tab-stops/>
      </style:paragraph-properties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1.8708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1.4756in" style:use-optimal-column-width="false"/>
    </style:style>
    <style:style style:name="TableColumn380" style:family="table-column">
      <style:table-column-properties style:column-width="1.1812in" style:use-optimal-column-width="false"/>
    </style:style>
    <style:style style:name="TableColumn381" style:family="table-column">
      <style:table-column-properties style:column-width="1.1812in" style:use-optimal-column-width="false"/>
    </style:style>
    <style:style style:name="Table375" style:family="table">
      <style:table-properties style:width="7.4812in" fo:margin-left="0in" table:align="center"/>
    </style:style>
    <style:style style:name="TableRow382" style:family="table-row">
      <style:table-row-properties style:min-row-height="0.2604in" style:use-optimal-row-height="false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385" style:family="table-row">
      <style:table-row-properties style:min-row-height="1.5263in" style:use-optimal-row-height="false" fo:keep-together="always"/>
    </style:style>
    <style:style style:name="TableCell3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402" style:family="table-row">
      <style:table-row-properties style:min-row-height="0.384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40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422" style:family="table-row">
      <style:table-row-properties style:min-row-height="0.384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 style:font-name-complex="標楷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="標楷體" style:font-name-asian="標楷體" style:font-name-complex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P434" style:parent-style-name="Standard" style:family="paragraph">
      <style:paragraph-properties fo:widows="2" fo:orphans="2"/>
    </style:style>
    <style:style style:name="T435" style:parent-style-name="預設段落字型" style:family="text">
      <style:text-properties style:font-name="標楷體" style:font-name-asian="標楷體" style:font-name-complex="標楷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37" style:parent-style-name="Standard" style:family="paragraph">
      <style:paragraph-properties fo:widows="2" fo:orphans="2" fo:margin-left="0.3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40" style:parent-style-name="Standard" style:family="paragraph">
      <style:paragraph-properties fo:widows="2" fo:orphans="2" fo:margin-left="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43" style:parent-style-name="Standard" style:family="paragraph">
      <style:paragraph-properties fo:widows="2" fo:orphans="2"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50" style:parent-style-name="Standard" style:family="paragraph">
      <style:paragraph-properties fo:widows="2" fo:orphans="2" fo:margin-lef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53" style:parent-style-name="Standard" style:family="paragraph">
      <style:paragraph-properties fo:widows="2" fo:orphans="2" fo:margin-left="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標楷體" style:font-name-asian="標楷體" style:font-name-complex="標楷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461" style:family="table-row">
      <style:table-row-properties style:min-row-height="0.384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464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47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7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481" style:family="table-row">
      <style:table-row-properties style:min-row-height="0.3895in" style:use-optimal-row-height="false"/>
    </style:style>
    <style:style style:name="TableCell4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484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/>
    </style:style>
    <style:style style:name="T48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501" style:parent-style-name="Standard" style:family="paragraph">
      <style:paragraph-properties fo:margin-left="-0.5902in" fo:margin-right="-0.5916in">
        <style:tab-stops/>
      </style:paragraph-properties>
    </style:style>
    <style:style style:name="TableColumn503" style:family="table-column">
      <style:table-column-properties style:column-width="0.8854in" style:use-optimal-column-width="false"/>
    </style:style>
    <style:style style:name="TableColumn504" style:family="table-column">
      <style:table-column-properties style:column-width="1.5763in" style:use-optimal-column-width="false"/>
    </style:style>
    <style:style style:name="TableColumn505" style:family="table-column">
      <style:table-column-properties style:column-width="1.1812in" style:use-optimal-column-width="false"/>
    </style:style>
    <style:style style:name="TableColumn506" style:family="table-column">
      <style:table-column-properties style:column-width="1.4756in" style:use-optimal-column-width="false"/>
    </style:style>
    <style:style style:name="TableColumn507" style:family="table-column">
      <style:table-column-properties style:column-width="1.1812in" style:use-optimal-column-width="false"/>
    </style:style>
    <style:style style:name="TableColumn508" style:family="table-column">
      <style:table-column-properties style:column-width="1.1812in" style:use-optimal-column-width="false"/>
    </style:style>
    <style:style style:name="Table502" style:family="table">
      <style:table-properties style:width="7.4812in" fo:margin-left="0in" table:align="center"/>
    </style:style>
    <style:style style:name="TableRow509" style:family="table-row">
      <style:table-row-properties style:min-row-height="0.2604in" style:use-optimal-row-height="false"/>
    </style:style>
    <style:style style:name="TableCell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Row512" style:family="table-row">
      <style:table-row-properties style:min-row-height="2.3777in" style:use-optimal-row-height="false" fo:keep-together="always"/>
    </style:style>
    <style:style style:name="TableCell5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margin-left="0.33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22" style:parent-style-name="Standard" style:family="paragraph">
      <style:paragraph-properties fo:widows="2" fo:orphans="2" fo:margin-left="0.3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27" style:parent-style-name="Standard" style:family="paragraph">
      <style:paragraph-properties fo:widows="2" fo:orphans="2" fo:margin-left="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32" style:parent-style-name="Standard" style:family="paragraph">
      <style:paragraph-properties fo:widows="2" fo:orphans="2" fo:margin-left="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35" style:parent-style-name="Standard" style:family="paragraph">
      <style:paragraph-properties fo:widows="2" fo:orphans="2" fo:margin-left="0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38" style:parent-style-name="Standard" style:family="paragraph">
      <style:paragraph-properties fo:widows="2" fo:orphans="2" fo:margin-left="0.3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41" style:parent-style-name="Standard" style:family="paragraph">
      <style:paragraph-properties fo:widows="2" fo:orphans="2" fo:margin-left="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44" style:parent-style-name="Standard" style:family="paragraph">
      <style:paragraph-properties fo:widows="2" fo:orphans="2" fo:margin-left="0.3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47" style:parent-style-name="Standard" style:family="paragraph">
      <style:paragraph-properties fo:widows="2" fo:orphans="2" fo:margin-left="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50" style:parent-style-name="Standard" style:family="paragraph">
      <style:paragraph-properties fo:widows="2" fo:orphans="2" fo:margin-left="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P553" style:parent-style-name="Standard" style:family="paragraph">
      <style:paragraph-properties fo:widows="2" fo:orphans="2" fo:margin-left="0.3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margin-left="-0.5902in" fo:margin-right="-0.5916in">
        <style:tab-stops/>
      </style:paragraph-properties>
    </style:style>
    <style:style style:name="P558" style:parent-style-name="Standard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標楷體"/>
    </style:style>
    <style:style style:name="TableRow559" style:family="table-row">
      <style:table-row-properties style:min-row-height="0.3659in" style:use-optimal-row-height="false"/>
    </style:style>
    <style:style style:name="TableCell5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/>
    </style:style>
    <style:style style:name="T56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580" style:parent-style-name="Standard" style:family="paragraph">
      <style:paragraph-properties fo:margin-left="-0.5902in" fo:margin-right="-0.5916in">
        <style:tab-stops/>
      </style:paragraph-properties>
    </style:style>
    <style:style style:name="P581" style:parent-style-name="Standard" style:family="paragraph">
      <style:paragraph-properties fo:break-before="page" fo:line-height="0.2222in" fo:margin-left="0.7868in" fo:text-indent="-0.1965in">
        <style:tab-stops/>
      </style:paragraph-properties>
    </style:style>
    <style:style style:name="T58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1" style:parent-style-name="Standard" style:family="paragraph">
      <style:paragraph-properties fo:line-height="0.2638in"/>
    </style:style>
    <style:style style:name="T592" style:parent-style-name="預設段落字型" style:family="text">
      <style:text-properties style:font-name-asian="標楷體"/>
    </style:style>
    <style:style style:name="P593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T594" style:parent-style-name="預設段落字型" style:family="text">
      <style:text-properties style:font-name-asian="標楷體"/>
    </style:style>
    <style:style style:name="P595" style:parent-style-name="清單段落" style:family="paragraph">
      <style:paragraph-properties fo:line-height="0.2638in"/>
      <style:text-properties style:font-name-asian="標楷體"/>
    </style:style>
    <style:style style:name="P596" style:parent-style-name="清單段落" style:family="paragraph">
      <style:paragraph-properties fo:text-align="justify" fo:line-height="0.2638in"/>
      <style:text-properties style:font-name-asian="標楷體"/>
    </style:style>
    <style:style style:name="P597" style:parent-style-name="清單段落" style:family="paragraph">
      <style:paragraph-properties fo:line-height="0.2638in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-asian="Calibri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清單段落" style:family="paragraph">
      <style:paragraph-properties fo:line-height="0.2638in"/>
      <style:text-properties style:font-name-asian="標楷體"/>
    </style:style>
    <style:style style:name="P604" style:parent-style-name="Standard" style:family="paragraph">
      <style:paragraph-properties fo:line-height="0.2638in" fo:text-indent="0.3333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-asian="Times New Roman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P613" style:parent-style-name="清單段落" style:family="paragraph">
      <style:paragraph-properties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P614" style:parent-style-name="清單段落" style:family="paragraph">
      <style:paragraph-properties fo:line-height="0.2638in"/>
    </style:style>
    <style:style style:name="T6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-asian="Calibri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清單段落" style:family="paragraph">
      <style:paragraph-properties fo:line-height="0.2638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-asian="Calibri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P633" style:parent-style-name="清單段落" style:family="paragraph">
      <style:paragraph-properties fo:line-height="0.2638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-asian="標楷體"/>
    </style:style>
    <style:style style:name="P636" style:parent-style-name="清單段落" style:family="paragraph">
      <style:paragraph-properties fo:line-height="0.2638in"/>
    </style:style>
    <style:style style:name="T637" style:parent-style-name="預設段落字型" style:family="text">
      <style:text-properties style:font-name-asian="Calibri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Calibri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4" style:parent-style-name="清單段落" style:family="paragraph">
      <style:paragraph-properties fo:line-height="0.2638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2" style:parent-style-name="清單段落" style:family="paragraph">
      <style:paragraph-properties fo:line-height="0.2638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清單段落" style:family="paragraph">
      <style:paragraph-properties fo:line-height="0.2638in"/>
      <style:text-properties style:font-name-asian="Calibri" style:text-underline-type="single" style:text-underline-style="solid" style:text-underline-width="auto" style:text-underline-mode="continuous"/>
    </style:style>
    <style:style style:name="P659" style:parent-style-name="清單段落" style:family="paragraph">
      <style:paragraph-properties fo:line-height="0.2638i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Standard" style:family="paragraph">
      <style:paragraph-properties fo:line-height="0.2638in"/>
    </style:style>
    <style:style style:name="T665" style:parent-style-name="預設段落字型" style:family="text">
      <style:text-properties style:font-name="Calibri" style:font-name-asian="Calibri" style:font-name-complex="Calibri" style:font-size-complex="11pt"/>
    </style:style>
    <style:style style:name="T666" style:parent-style-name="預設段落字型" style:family="text">
      <style:text-properties style:font-name-asian="標楷體"/>
    </style:style>
    <style:style style:name="P667" style:parent-style-name="Standard" style:family="paragraph">
      <style:paragraph-properties fo:line-height="0.2638in" fo:text-indent="0.6666in"/>
      <style:text-properties style:font-name-asian="標楷體"/>
    </style:style>
    <style:style style:name="P668" style:parent-style-name="Standard" style:family="paragraph">
      <style:paragraph-properties fo:line-height="0.2638in"/>
    </style:style>
    <style:style style:name="T669" style:parent-style-name="預設段落字型" style:family="text">
      <style:text-properties style:font-name-asian="Times New Roman"/>
    </style:style>
    <style:style style:name="T6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672" style:parent-style-name="清單段落" style:family="paragraph">
      <style:paragraph-properties fo:line-height="0.2638in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清單段落" style:family="paragraph">
      <style:paragraph-properties fo:line-height="0.2638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-asian="Calibri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清單段落" style:family="paragraph">
      <style:paragraph-properties fo:line-height="0.2638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-asian="Calibri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P694" style:parent-style-name="Standard" style:family="paragraph">
      <style:paragraph-properties fo:line-height="0.2638in"/>
    </style:style>
    <style:style style:name="T695" style:parent-style-name="預設段落字型" style:family="text">
      <style:text-properties style:font-name="Calibri" style:font-name-asian="Calibri" style:font-name-complex="Calibri" style:font-size-complex="11pt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-asian="Times New Roman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P705" style:parent-style-name="清單段落" style:family="paragraph">
      <style:paragraph-properties fo:line-height="0.2638in"/>
    </style:style>
    <style:style style:name="T706" style:parent-style-name="預設段落字型" style:family="text">
      <style:text-properties style:font-name-asian="Calibri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Calibri" style:text-underline-type="single" style:text-underline-style="solid" style:text-underline-width="auto" style:text-underline-mode="continuous"/>
    </style:style>
    <style:style style:name="P708" style:parent-style-name="Standard" style:family="paragraph">
      <style:paragraph-properties fo:widows="2" fo:orphans="2" fo:break-before="page" fo:text-align="center" fo:line-height="0.2638in"/>
    </style:style>
    <style:style style:name="P709" style:parent-style-name="Standard" style:family="paragraph">
      <style:text-properties style:font-name="標楷體" style:font-name-asian="標楷體" style:font-name-complex="新細明體, PMingLiU" style:letter-kerning="false"/>
    </style:style>
    <style:style style:name="P710" style:parent-style-name="Standard" style:family="paragraph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0" style:parent-style-name="Standard" style:family="paragraph">
      <style:paragraph-properties fo:line-height="0.2638in"/>
      <style:text-properties style:font-name-asian="標楷體"/>
    </style:style>
    <style:style style:name="P721" style:parent-style-name="清單段落" style:family="paragraph">
      <style:paragraph-properties fo:line-height="0.2638in"/>
      <style:text-properties style:font-name-asian="標楷體"/>
    </style:style>
    <style:style style:name="P722" style:parent-style-name="清單段落" style:family="paragraph">
      <style:paragraph-properties fo:line-height="0.2638in"/>
      <style:text-properties style:font-name-asian="標楷體"/>
    </style:style>
    <style:style style:name="P723" style:parent-style-name="清單段落" style:family="paragraph">
      <style:paragraph-properties fo:line-height="0.2638in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font-name-complex="標楷體" style:letter-kerning="false"/>
    </style:style>
    <style:style style:name="T727" style:parent-style-name="預設段落字型" style:family="text">
      <style:text-properties style:font-name-asian="Calibri" style:letter-kerning="false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font-name-complex="標楷體" style:letter-kerning="false"/>
    </style:style>
    <style:style style:name="P730" style:parent-style-name="清單段落" style:family="paragraph">
      <style:paragraph-properties fo:line-height="0.2638in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="標楷體" style:font-name-asian="標楷體" style:font-name-complex="標楷體" style:letter-kerning="false"/>
    </style:style>
    <style:style style:name="T738" style:parent-style-name="預設段落字型" style:family="text">
      <style:text-properties style:font-name-asian="Calibri" style:letter-kerning="false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="標楷體" style:font-name-asian="標楷體" style:font-name-complex="標楷體" style:letter-kerning="false"/>
    </style:style>
    <style:style style:name="P741" style:parent-style-name="清單段落" style:family="paragraph">
      <style:paragraph-properties fo:line-height="0.2638in"/>
      <style:text-properties style:font-name-asian="Calibri" style:text-underline-type="single" style:text-underline-style="solid" style:text-underline-width="auto" style:text-underline-mode="continuous"/>
    </style:style>
    <style:style style:name="P742" style:parent-style-name="清單段落" style:family="paragraph">
      <style:paragraph-properties fo:line-height="0.2638in"/>
    </style:style>
    <style:style style:name="T7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="標楷體" style:font-name-asian="標楷體" style:font-name-complex="標楷體" style:letter-kerning="false"/>
    </style:style>
    <style:style style:name="T751" style:parent-style-name="預設段落字型" style:family="text">
      <style:text-properties style:font-name-asian="Calibri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="標楷體" style:font-name-asian="標楷體" style:font-name-complex="標楷體" style:letter-kerning="false"/>
    </style:style>
    <style:style style:name="P754" style:parent-style-name="清單段落" style:family="paragraph">
      <style:paragraph-properties fo:line-height="0.2638in"/>
      <style:text-properties style:font-name-asian="Calibri" style:text-underline-type="single" style:text-underline-style="solid" style:text-underline-width="auto" style:text-underline-mode="continuous"/>
    </style:style>
    <style:style style:name="P755" style:parent-style-name="清單段落" style:family="paragraph">
      <style:paragraph-properties fo:line-height="0.2638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="標楷體" style:font-name-asian="標楷體" style:font-name-complex="標楷體" style:letter-kerning="false"/>
    </style:style>
    <style:style style:name="T760" style:parent-style-name="預設段落字型" style:family="text">
      <style:text-properties style:font-name-asian="Calibri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="標楷體" style:font-name-asian="標楷體" style:font-name-complex="標楷體" style:letter-kerning="false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清單段落" style:family="paragraph">
      <style:paragraph-properties fo:line-height="0.2638in"/>
    </style:style>
    <style:style style:name="T767" style:parent-style-name="預設段落字型" style:family="text">
      <style:text-properties style:font-name="標楷體" style:font-name-asian="標楷體" style:font-name-complex="標楷體" style:letter-kerning="false"/>
    </style:style>
    <style:style style:name="T768" style:parent-style-name="預設段落字型" style:family="text">
      <style:text-properties style:font-name-asian="標楷體"/>
    </style:style>
    <style:style style:name="P769" style:parent-style-name="清單段落" style:family="paragraph">
      <style:paragraph-properties fo:line-height="0.2638in"/>
      <style:text-properties style:font-name-asian="標楷體"/>
    </style:style>
    <style:style style:name="P770" style:parent-style-name="清單段落" style:family="paragraph">
      <style:paragraph-properties fo:line-height="0.2638in"/>
      <style:text-properties style:font-name-asian="Calibri" style:text-underline-type="single" style:text-underline-style="solid" style:text-underline-width="auto" style:text-underline-mode="continuous"/>
    </style:style>
    <style:style style:name="P771" style:parent-style-name="清單段落" style:family="paragraph">
      <style:paragraph-properties fo:line-height="0.2638in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8" style:parent-style-name="清單段落" style:family="paragraph">
      <style:paragraph-properties fo:line-height="0.2638in"/>
    </style:style>
    <style:style style:name="T779" style:parent-style-name="預設段落字型" style:family="text">
      <style:text-properties style:font-name="標楷體" style:font-name-asian="標楷體" style:font-name-complex="標楷體" style:letter-kerning="false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P784" style:parent-style-name="清單段落" style:family="paragraph">
      <style:paragraph-properties fo:line-height="0.2638in"/>
    </style:style>
    <style:style style:name="T785" style:parent-style-name="預設段落字型" style:family="text">
      <style:text-properties style:font-name-asian="Calibri"/>
    </style:style>
    <style:style style:name="T786" style:parent-style-name="預設段落字型" style:family="text">
      <style:text-properties style:font-name-asian="Calibri" style:text-underline-type="single" style:text-underline-style="solid" style:text-underline-width="auto" style:text-underline-mode="continuous"/>
    </style:style>
    <style:style style:name="P787" style:parent-style-name="清單段落" style:family="paragraph">
      <style:paragraph-properties style:snap-to-layout-grid="false" fo:line-height="0.3055in"/>
    </style:style>
    <style:style style:name="T788" style:parent-style-name="預設段落字型" style:family="text">
      <style:text-properties style:font-name="標楷體" style:font-name-asian="標楷體" style:font-name-complex="標楷體" style:letter-kerning="false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Standard" style:family="paragraph">
      <style:paragraph-properties style:snap-to-layout-grid="false" fo:line-height="0.3055in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 style:font-name-complex="標楷體" style:letter-kerning="false"/>
    </style:style>
    <style:style style:name="T797" style:parent-style-name="預設段落字型" style:family="text">
      <style:text-properties style:font-name-asian="標楷體"/>
    </style:style>
    <style:style style:name="P798" style:parent-style-name="Standard" style:family="paragraph">
      <style:paragraph-properties style:snap-to-layout-grid="false" fo:line-height="0.3055in"/>
    </style:style>
    <style:style style:name="T799" style:parent-style-name="預設段落字型" style:family="text">
      <style:text-properties style:font-name="標楷體" style:font-name-asian="標楷體" style:font-name-complex="標楷體" style:letter-kerning="false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="標楷體" style:font-name-asian="標楷體" style:font-name-complex="標楷體" style:letter-kerning="false"/>
    </style:style>
    <style:style style:name="T802" style:parent-style-name="預設段落字型" style:family="text">
      <style:text-properties style:font-name-asian="標楷體"/>
    </style:style>
    <style:style style:name="P803" style:parent-style-name="Standard" style:family="paragraph">
      <style:paragraph-properties style:snap-to-layout-grid="false" fo:line-height="0.3055in"/>
    </style:style>
    <style:style style:name="T804" style:parent-style-name="預設段落字型" style:family="text">
      <style:text-properties style:font-name="標楷體" style:font-name-asian="標楷體" style:font-name-complex="標楷體" style:letter-kerning="false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="標楷體" style:font-name-asian="標楷體" style:font-name-complex="標楷體" style:letter-kerning="false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809" style:parent-style-name="Standard" style:family="paragraph">
      <style:paragraph-properties style:snap-to-layout-grid="false" fo:line-height="0.3055in"/>
    </style:style>
    <style:style style:name="T810" style:parent-style-name="預設段落字型" style:family="text">
      <style:text-properties style:font-name="標楷體" style:font-name-asian="標楷體" style:font-name-complex="標楷體" style:letter-kerning="false"/>
    </style:style>
    <style:style style:name="T811" style:parent-style-name="預設段落字型" style:family="text">
      <style:text-properties style:font-name-asian="標楷體"/>
    </style:style>
    <style:style style:name="P812" style:parent-style-name="Standard" style:family="paragraph">
      <style:paragraph-properties style:snap-to-layout-grid="false" fo:line-height="0.3055in"/>
    </style:style>
    <style:style style:name="T813" style:parent-style-name="預設段落字型" style:family="text">
      <style:text-properties style:font-name-asian="Times New Roman"/>
    </style:style>
    <style:style style:name="T8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815" style:parent-style-name="清單段落" style:family="paragraph">
      <style:paragraph-properties fo:line-height="0.2638in" fo:text-indent="0.0604in"/>
    </style:style>
    <style:style style:name="T816" style:parent-style-name="預設段落字型" style:family="text">
      <style:text-properties style:font-name="標楷體" style:font-name-asian="標楷體" style:font-name-complex="標楷體" style:letter-kerning="false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3" style:parent-style-name="清單段落" style:family="paragraph">
      <style:paragraph-properties fo:line-height="0.2638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清單段落" style:family="paragraph">
      <style:paragraph-properties fo:line-height="0.2638in"/>
    </style:style>
    <style:style style:name="T830" style:parent-style-name="預設段落字型" style:family="text">
      <style:text-properties style:font-name-asian="Calibri" style:text-underline-type="single" style:text-underline-style="solid" style:text-underline-width="auto" style:text-underline-mode="continuous"/>
    </style:style>
    <style:style style:name="P831" style:parent-style-name="Standard" style:family="paragraph">
      <style:paragraph-properties fo:line-height="115%">
        <style:tab-stops>
          <style:tab-stop style:type="left" style:position="-0.3708in"/>
        </style:tab-stops>
      </style:paragraph-properties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font-name-complex="標楷體" style:letter-kerning="false"/>
    </style:style>
    <style:style style:name="T837" style:parent-style-name="預設段落字型" style:family="text">
      <style:text-properties style:font-name-asian="Times New Roman" style:letter-kerning="false"/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="標楷體" style:font-name-asian="標楷體" style:font-name-complex="標楷體" style:letter-kerning="false"/>
    </style:style>
    <style:style style:name="P840" style:parent-style-name="Standard" style:family="paragraph">
      <style:paragraph-properties fo:line-height="115%" fo:text-indent="0.3333in">
        <style:tab-stops>
          <style:tab-stop style:type="left" style:position="-0.0375in"/>
        </style:tab-stops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-asian="Times New Roma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-asian="Times New Roman" style:letter-kerning="false"/>
    </style:style>
    <style:style style:name="T851" style:parent-style-name="預設段落字型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6806in" fo:min-height="0.62778in" fo:wrap-option="no-wrap" fo:border="0.0102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0694in" fo:min-height="2.19861in" fo:wrap-option="no-wrap" fo:border="0.01042in none" fo:padding-top="0.05079in" fo:padding-bottom="0.05079in" fo:padding-left="0.10079in" fo:padding-right="0.10079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0764in" fo:min-height="2.16042in" fo:wrap-option="no-wrap" fo:border="0.01042in none" fo:padding-top="0.05079in" fo:padding-bottom="0.05079in" fo:padding-left="0.10079in" fo:padding-right="0.10079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draw:frame draw:z-index="251652096" draw:id="id0" draw:style-name="a0" draw:name="外框40" text:anchor-type="paragraph" svg:x="0.62847in" svg:y="-0.53889in" svg:width="0.62778in" svg:height="0.36806in" style:rel-width="scale" style:rel-height="scale"><draw:text-box draw:chain-next-name="外框40"><text:p text:style-name="Standard"><text:span text:style-name="T19">附件</text:span><text:span text:style-name="T20">2</text:span></text:p></draw:text-box><svg:desc/></draw:frame><text:span text:style-name="T21">屏東縣疑似精神病人個案轉介單</text:span><text:span text:style-name="T22">/</text:span><text:span text:style-name="T23">第</text:span><text:span text:style-name="T24">4</text:span><text:span text:style-name="T25">類轉介單</text:span><text:span text:style-name="T26"><text:s text:c="2"/></text:span><text:span text:style-name="T27">*</text:span><text:span text:style-name="T28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請傳真至</text:p>
            <text:p text:style-name="P32">(08)7799980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聯絡電話：</text:p>
            <text:p text:style-name="P35">(08)779-9979</text:p>
            <text:p text:style-name="P36">屏東縣衛生局<text:line-break/><text:s/>聯絡人黃偉惠</text:p>
          </table:table-cell>
          <table:covered-table-cell/>
          <table:covered-table-cell/>
          <table:table-cell table:style-name="TableCell37" table:number-columns-spanned="6">
            <text:p text:style-name="P38">轉介注意事項：</text:p>
            <text:p text:style-name="P39"><text:span text:style-name="T40">1.</text:span><text:span text:style-name="T41">須配合受理醫療機構共訪機制</text:span></text:p>
            <text:p text:style-name="P42">2.請填妥轉介單及「(疑似)精神病患簡易篩檢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*身分證字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*姓名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*連絡電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*訪視地址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*性別</text:p>
          </table:table-cell>
          <table:covered-table-cell/>
          <table:table-cell table:style-name="TableCell64" table:number-columns-spanned="4">
            <text:p text:style-name="P65"><text:span text:style-name="T66">○</text:span><text:span text:style-name="T67">男</text:span><text:span text:style-name="T68">○</text:span><text:span text:style-name="T69">女</text:span><text:span text:style-name="T70">○</text:span><text:span text:style-name="T71">多元性別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*出生日期</text:p>
          </table:table-cell>
          <table:covered-table-cell/>
          <table:covered-table-cell/>
          <table:table-cell table:style-name="TableCell74" table:number-columns-spanned="4">
            <text:p text:style-name="P75">西元_____年__月__日，__歲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*教育程度</text:p>
          </table:table-cell>
          <table:covered-table-cell/>
          <table:table-cell table:style-name="TableCell79" table:number-columns-spanned="11">
            <text:p text:style-name="P80"><text:span text:style-name="T81">○</text:span><text:span text:style-name="T82">不識字</text:span><text:span text:style-name="T83"><text:s/>○</text:span><text:span text:style-name="T84">國小</text:span><text:span text:style-name="T85"><text:s/></text:span><text:span text:style-name="T86">○</text:span><text:span text:style-name="T87">國中</text:span><text:span text:style-name="T88"><text:s/></text:span><text:span text:style-name="T89">○</text:span><text:span text:style-name="T90">高中</text:span><text:span text:style-name="T91"><text:s/></text:span><text:span text:style-name="T92">○</text:span><text:span text:style-name="T93">高</text:span><text:span text:style-name="T94">職</text:span><text:span text:style-name="T95"><text:s/></text:span><text:span text:style-name="T96">○</text:span><text:span text:style-name="T97">專科</text:span><text:span text:style-name="T98"><text:s/></text:span><text:span text:style-name="T99">○</text:span><text:span text:style-name="T100">大學</text:span><text:span text:style-name="T101"><text:s/>○</text:span><text:span text:style-name="T102">碩士或以上</text:span><text:span text:style-name="T103">○</text:span><text:span text:style-name="T10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*婚姻狀況</text:p>
          </table:table-cell>
          <table:covered-table-cell/>
          <table:table-cell table:style-name="TableCell108" table:number-columns-spanned="11">
            <text:p text:style-name="P109"><text:span text:style-name="T110">○</text:span><text:span text:style-name="T111">未婚</text:span><text:span text:style-name="T112">○</text:span><text:span text:style-name="T113">已婚</text:span><text:span text:style-name="T114"><text:s/>○</text:span><text:span text:style-name="T115">離婚</text:span><text:span text:style-name="T116"><text:s/>○</text:span><text:span text:style-name="T117">鰥寡</text:span><text:span text:style-name="T118"><text:s/>○</text:span><text:span text:style-name="T11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*計畫轉介</text:p>
            <text:p text:style-name="P123">告知</text:p>
          </table:table-cell>
          <table:covered-table-cell/>
          <table:table-cell table:style-name="TableCell124" table:number-columns-spanned="11">
            <text:p text:style-name="P125"><text:span text:style-name="T126">○</text:span><text:span text:style-name="T127">已告知主要照顧者</text:span><text:span text:style-name="T128"><text:s/>○</text:span><text:span text:style-name="T129">無法告知，原因</text:span><text:span text:style-name="T130">______________________________________</text:span></text:p>
            <text:p text:style-name="P131">*請轉介單位務必告知預計轉介醫療機構關懷，避免家屬接受訪視時，感受唐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*主要照顧者/</text:p>
            <text:p text:style-name="P135">重要關係者</text:p>
          </table:table-cell>
          <table:covered-table-cell/>
          <table:table-cell table:style-name="TableCell136" table:number-columns-spanned="11">
            <text:p text:style-name="P137"><text:span text:style-name="T138"><text:s text:c="5"/></text:span><text:span text:style-name="T139">姓名</text:span><text:span text:style-name="T140">/</text:span><text:span text:style-name="T141"><text:s text:c="5"/></text:span><text:span text:style-name="T142">關係</text:span><text:span text:style-name="T143">/</text:span><text:span text:style-name="T144"><text:s text:c="10"/></text:span><text:span text:style-name="T145">電話</text:span><text:span text:style-name="T146">/</text:span><text:span text:style-name="T147">是否同住：</text:span><text:span text:style-name="T148">○</text:span><text:span text:style-name="T149">是、</text:span><text:span text:style-name="T150">○</text:span><text:span text:style-name="T151">否</text:span></text:p>
            <text:p text:style-name="P152">可協助訪視者，朋友/鄰里長/鄰居/社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*主要問題</text:p>
            <text:p text:style-name="P156">內容</text:p>
            <text:p text:style-name="P157"/>
          </table:table-cell>
          <table:covered-table-cell/>
          <table:table-cell table:style-name="TableCell158" table:number-columns-spanned="11">
            <text:p text:style-name="P159"><text:span text:style-name="T160">□</text:span><text:span text:style-name="T161">1.</text:span><text:span text:style-name="T162">暴力攻擊或有暴力攻擊之虞：</text:span><text:span text:style-name="T163">□</text:span><text:span text:style-name="T164">傷人</text:span><text:span text:style-name="T165"><text:s/>□</text:span><text:span text:style-name="T166">傷人之虞</text:span><text:span text:style-name="T167"><text:s/>□</text:span><text:span text:style-name="T168">自傷</text:span><text:span text:style-name="T169"><text:s/>□</text:span><text:span text:style-name="T170">自傷之虞</text:span></text:p>
            <text:p text:style-name="P171"><text:span text:style-name="T172">□</text:span><text:span text:style-name="T173">2.</text:span><text:span text:style-name="T174">社區干擾</text:span><text:span text:style-name="T175">/</text:span><text:span text:style-name="T176">破壞：</text:span><text:span text:style-name="T177">□</text:span><text:span text:style-name="T178">公共危險</text:span><text:span text:style-name="T179"><text:s/>□</text:span><text:span text:style-name="T180">公共危險之虞</text:span><text:span text:style-name="T181"><text:s/>□</text:span><text:span text:style-name="T182">預期性傷害危險</text:span><text:span text:style-name="T183">(○</text:span><text:span text:style-name="T184">未曾發生過</text:span><text:span text:style-name="T185"><text:s/>○</text:span><text:span text:style-name="T186">曾經發生過</text:span><text:span text:style-name="T187">)</text:span></text:p>
            <text:p text:style-name="P188"><text:span text:style-name="T189">□</text:span><text:span text:style-name="T190">3.</text:span><text:span text:style-name="T191">因無接受治療而造成無法自我照顧（請描述）：</text:span><text:span text:style-name="T192">_____________________________</text:span></text:p>
            <text:p text:style-name="P193"><text:span text:style-name="T194">□</text:span><text:span text:style-name="T195">4.</text:span><text:span text:style-name="T196">其他（請描述）：</text:span><text:span text:style-name="T197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*個案篩檢表</text:p>
          </table:table-cell>
          <table:covered-table-cell/>
          <table:table-cell table:style-name="TableCell201" table:number-columns-spanned="11">
            <text:p text:style-name="P202"><text:span text:style-name="T203">○</text:span><text:span text:style-name="T204">有，請摘錄說明篩檢結果：</text:span><text:span text:style-name="T205">________________________________________</text:span><text:span text:style-name="T206">○</text:span><text:span text:style-name="T20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轉介機構/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*轉介來源</text:p>
            <text:p text:style-name="P214"/>
          </table:table-cell>
          <table:table-cell table:style-name="TableCell215" table:number-columns-spanned="12">
            <text:p text:style-name="P216"><text:span text:style-name="T217">○</text:span><text:span text:style-name="T218">[</text:span><text:span text:style-name="T219">社政</text:span><text:span text:style-name="T220">]</text:span><text:span text:style-name="T221">保護體系【</text:span><text:span text:style-name="T222">□</text:span><text:span text:style-name="T223">家暴通報</text:span><text:span text:style-name="T224">(□</text:span><text:span text:style-name="T225">相對人</text:span><text:span text:style-name="T226"><text:s/>□</text:span><text:span text:style-name="T227">被害人</text:span><text:span text:style-name="T228">) □</text:span><text:span text:style-name="T229">性侵害通報</text:span><text:span text:style-name="T230">(□</text:span><text:span text:style-name="T231">相對人</text:span><text:span text:style-name="T232"><text:s/>□</text:span><text:span text:style-name="T233">被害人</text:span><text:span text:style-name="T234">)</text:span></text:p>
            <text:p text:style-name="P235"><text:span text:style-name="T236">□</text:span><text:span text:style-name="T237">兒少虐待通報】</text:span></text:p>
            <text:p text:style-name="P238"><text:span text:style-name="T239">○</text:span><text:span text:style-name="T240">[</text:span><text:span text:style-name="T241">社政</text:span><text:span text:style-name="T242">]</text:span><text:span text:style-name="T243">社福體系</text:span><text:span text:style-name="T244">(□</text:span><text:span text:style-name="T245">脆弱家庭通報</text:span><text:span text:style-name="T246"><text:s/>□</text:span><text:span text:style-name="T247">其他：</text:span><text:span text:style-name="T248">______________________________________)</text:span></text:p>
            <text:p text:style-name="P249"><text:span text:style-name="T250">○</text:span><text:span text:style-name="T251">[</text:span><text:span text:style-name="T252">衛政</text:span><text:span text:style-name="T253">]</text:span><text:span text:style-name="T254">自殺通報</text:span></text:p>
            <text:p text:style-name="P255"><text:span text:style-name="T256">○</text:span><text:span text:style-name="T257">[</text:span><text:span text:style-name="T258">衛政</text:span><text:span text:style-name="T259">]</text:span><text:span text:style-name="T260">毒防中心</text:span><text:span text:style-name="T261">(□</text:span><text:span text:style-name="T262">酒癮</text:span><text:span text:style-name="T263"><text:s/>□</text:span><text:span text:style-name="T264">藥癮</text:span><text:span text:style-name="T265"><text:s/>□</text:span><text:span text:style-name="T266">其他：</text:span><text:span text:style-name="T267">___________________________________)</text:span></text:p>
            <text:p text:style-name="P268"><text:span text:style-name="T269">○</text:span><text:span text:style-name="T270">[</text:span><text:span text:style-name="T271">衛政</text:span><text:span text:style-name="T272">]</text:span><text:s/><text:span text:style-name="T273">Call center</text:span><text:span text:style-name="T274">精神醫療緊急處置線上諮詢服務專線</text:span></text:p>
            <text:p text:style-name="P275"><text:span text:style-name="T276">○</text:span><text:span text:style-name="T277">勞政體系</text:span></text:p>
            <text:p text:style-name="P278"><text:span text:style-name="T279">○</text:span><text:span text:style-name="T280">教育體系</text:span></text:p>
            <text:p text:style-name="P281"><text:span text:style-name="T282">○</text:span><text:span text:style-name="T283">警政、消防體系</text:span></text:p>
            <text:p text:style-name="P284"><text:span text:style-name="T285">○</text:span><text:span text:style-name="T286">社區民政體系</text:span><text:span text:style-name="T287">(□</text:span><text:span text:style-name="T288">鄰里長或里幹事</text:span><text:span text:style-name="T289"><text:s/>□</text:span><text:span text:style-name="T290">社區民眾</text:span><text:span text:style-name="T291">)</text:span></text:p>
            <text:p text:style-name="P292"><text:span text:style-name="T293">○</text:span><text:span text:style-name="T294">其他：</text:span><text:span text:style-name="T295">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*轉介目的</text:p>
            <text:p text:style-name="P299"/>
          </table:table-cell>
          <table:table-cell table:style-name="TableCell300" table:number-columns-spanned="12">
            <text:p text:style-name="P301"><text:span text:style-name="T302">□</text:span><text:span text:style-name="T303">協助精神狀況評估</text:span></text:p>
            <text:p text:style-name="P304"><text:span text:style-name="T305">□</text:span><text:span text:style-name="T306">協助轉介醫療機構</text:span></text:p>
            <text:p text:style-name="P307"><text:span text:style-name="T308">□</text:span><text:span text:style-name="T309">提供精神心理社會處置及衛生教育</text:span></text:p>
            <text:p text:style-name="P310"><text:span text:style-name="T311">□</text:span><text:span text:style-name="T312">危機處理及提供短期就醫資源</text:span></text:p>
            <text:p text:style-name="P313"><text:span text:style-name="T314">□</text:span><text:span text:style-name="T315">提供個案社區關懷追蹤</text:span></text:p>
            <text:p text:style-name="P316"><text:span text:style-name="T317">□</text:span><text:span text:style-name="T318">其他：</text:span><text:span text:style-name="T319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<text:span text:style-name="T323">*</text:span><text:span text:style-name="T324">個案概況描述</text:span></text:p>
          </table:table-cell>
          <table:table-cell table:style-name="TableCell325" table:number-columns-spanned="12">
            <text:p text:style-name="P326">最近一次訪視日期：___年__月___日，請具體描述。並敘明相關事件發生時間。</text:p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備註</text:p>
          </table:table-cell>
          <table:table-cell table:style-name="TableCell334" table:number-columns-spanned="12">
            <text:p text:style-name="P335">家系圖、身心障礙鑑定證明、社會福利身分情況等其他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*轉介單位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電子信箱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*電話</text:p>
          </table:table-cell>
          <table:table-cell table:style-name="TableCell348" table:number-columns-spanned="7">
            <text:p text:style-name="P349">電話：<text:s text:c="11"/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傳真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*</text:span><text:span text:style-name="T358">轉介日期</text:span>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><text:span text:style-name="T363">*</text:span><text:span text:style-name="T364">轉介人</text:span></text:p>
            <text:p text:style-name="P365">核章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<text:span text:style-name="T370">*</text:span><text:span text:style-name="T371">主管核章</text:span></text:p>
          </table:table-cell>
          <table:table-cell table:style-name="TableCell372">
            <text:p text:style-name="P373"/>
          </table:table-cell>
        </table:table-row>
      </table:table>
      <text:p text:style-name="P374">--------------------------------------------------------------------------------------------------------------------------------------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6">
            <text:p text:style-name="P384">衛生局處理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*衛生局初評紀錄</text:p>
          </table:table-cell>
          <table:table-cell table:style-name="TableCell388" table:number-columns-spanned="5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衛生局</text:p>
            <text:p text:style-name="P405">初評日期</text:p>
          </table:table-cell>
          <table:table-cell table:style-name="TableCell406">
            <text:p text:style-name="P407"><text:span text:style-name="T408">___</text:span><text:span text:style-name="T409">年</text:span><text:span text:style-name="T410">___</text:span><text:span text:style-name="T411">月</text:span><text:span text:style-name="T412">__</text:span><text:span text:style-name="T413">日</text:span></text:p>
          </table:table-cell>
          <table:table-cell table:style-name="TableCell414">
            <text:p text:style-name="P415">評估人員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單位主管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6">
            <text:p text:style-name="P424"><text:span text:style-name="T425">○</text:span><text:span text:style-name="T426">轉介醫療機構，受轉介機構：</text:span><text:span text:style-name="T427">________________________</text:span></text:p>
            <text:p text:style-name="P428"><text:span text:style-name="T429">○</text:span><text:span text:style-name="T430">個案已有診斷，</text:span><text:span text:style-name="T431">改為高風險第</text:span><text:span text:style-name="T432">1</text:span><text:span text:style-name="T433">類收案</text:span></text:p>
            <text:p text:style-name="P434"><text:span text:style-name="T435">○</text:span><text:span text:style-name="T436">不轉介：</text:span></text:p>
            <text:p text:style-name="P437"><text:span text:style-name="T438">○</text:span><text:span text:style-name="T439">已為精神照護系統服務個案。</text:span></text:p>
            <text:p text:style-name="P440"><text:span text:style-name="T441">○</text:span><text:span text:style-name="T442">資料不足，無法評估轉介與否，請確認行蹤或更正聯絡資料，再行轉介。</text:span></text:p>
            <text:p text:style-name="P443"><text:span text:style-name="T444">○</text:span><text:span text:style-name="T445">不符轉介目的，請轉介網絡機關</text:span><text:span text:style-name="T446">(</text:span><text:span text:style-name="T447">構</text:span><text:span text:style-name="T448">)</text:span><text:span text:style-name="T449">持續關懷，必要時再轉介。</text:span></text:p>
            <text:p text:style-name="P450"><text:span text:style-name="T451">○</text:span><text:span text:style-name="T452">個案主要需求非衛生機關之服務項目。</text:span></text:p>
            <text:p text:style-name="P453"><text:span text:style-name="T454">○</text:span><text:span text:style-name="T455">考量個案需求，以原轉介機關繼續提供服務為佳。</text:span></text:p>
            <text:p text:style-name="P456"><text:span text:style-name="T457">○</text:span><text:span text:style-name="T458">其他原因（請簡述）：</text:span><text:span text:style-name="T459">___________</text:span></text:p>
            <text:p text:style-name="P460">〔註：住院、門診/居家治療、自殺防治/心衛社工列管、搬遷、拒訪、羈押中、重複轉介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衛生局</text:p>
            <text:p text:style-name="P464">評估日期</text:p>
          </table:table-cell>
          <table:table-cell table:style-name="TableCell465">
            <text:p text:style-name="P466"><text:span text:style-name="T467">___</text:span><text:span text:style-name="T468">年</text:span><text:span text:style-name="T469">___</text:span><text:span text:style-name="T470">月</text:span><text:span text:style-name="T471">__</text:span><text:span text:style-name="T472">日</text:span></text:p>
          </table:table-cell>
          <table:table-cell table:style-name="TableCell473">
            <text:p text:style-name="P474">評估人員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單位主管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衛生局</text:p>
            <text:p text:style-name="P484">派案日期</text:p>
          </table:table-cell>
          <table:table-cell table:style-name="TableCell485">
            <text:p text:style-name="P486"><text:span text:style-name="T487">___</text:span><text:span text:style-name="T488">年</text:span><text:span text:style-name="T489">___</text:span><text:span text:style-name="T490">月</text:span><text:span text:style-name="T491">__</text:span><text:span text:style-name="T492">日</text:span></text:p>
          </table:table-cell>
          <table:table-cell table:style-name="TableCell493">
            <text:p text:style-name="P494">評估人員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單位主管</text:p>
          </table:table-cell>
          <table:table-cell table:style-name="TableCell499">
            <text:p text:style-name="P500"/>
          </table:table-cell>
        </table:table-row>
      </table:table>
      <text:p text:style-name="P501">--------------------------------------------------------------------------------------------------------------------------------------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6">
            <text:soft-page-break/>
            <text:p text:style-name="P511">醫療機構未能完成評估回覆單(給衛生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<text:span text:style-name="T515">已於</text:span><text:span text:style-name="T516">___</text:span><text:span text:style-name="T517">年</text:span><text:span text:style-name="T518">___</text:span><text:span text:style-name="T519">月</text:span><text:span text:style-name="T520">__</text:span><text:span text:style-name="T521">日，進行聯繫</text:span></text:p>
            <text:p text:style-name="P522"><text:span text:style-name="T523">○</text:span><text:span text:style-name="T524">住院，入住</text:span><text:span text:style-name="T525">_____________</text:span><text:span text:style-name="T526">醫院</text:span></text:p>
            <text:p text:style-name="P527"><text:span text:style-name="T528">○</text:span><text:span text:style-name="T529">門診</text:span><text:span text:style-name="T530">/</text:span><text:span text:style-name="T531">居家治療</text:span></text:p>
            <text:p text:style-name="P532"><text:span text:style-name="T533">○</text:span><text:span text:style-name="T534">失聯</text:span></text:p>
            <text:p text:style-name="P535"><text:span text:style-name="T536">○</text:span><text:span text:style-name="T537">搬遷</text:span></text:p>
            <text:p text:style-name="P538"><text:span text:style-name="T539">○</text:span><text:span text:style-name="T540">家屬、個案拒絕接受服務</text:span></text:p>
            <text:p text:style-name="P541"><text:span text:style-name="T542">○</text:span><text:span text:style-name="T543">已前往，但無法成功接觸個案</text:span></text:p>
            <text:p text:style-name="P544"><text:span text:style-name="T545">○</text:span><text:span text:style-name="T546">羈押中</text:span></text:p>
            <text:p text:style-name="P547"><text:span text:style-name="T548">○</text:span><text:span text:style-name="T549">生理疾病住院</text:span></text:p>
            <text:p text:style-name="P550"><text:span text:style-name="T551">○</text:span><text:span text:style-name="T552">死亡</text:span></text:p>
            <text:p text:style-name="P553"><text:span text:style-name="T554">○</text:span><text:span text:style-name="T555">其他原因（請說明）：</text:span><text:span text:style-name="T556">_________________</text:span></text:p>
            <text:p text:style-name="P557">---------- <text:s/></text:p>
            <text:p text:style-name="P558">其他補充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*回覆日期</text:p>
          </table:table-cell>
          <table:table-cell table:style-name="TableCell562">
            <text:p text:style-name="P563"><text:span text:style-name="T564">_____</text:span><text:span text:style-name="T565">年</text:span><text:span text:style-name="T566">___</text:span><text:span text:style-name="T567">月</text:span><text:span text:style-name="T568">__</text:span><text:span text:style-name="T569">日</text:span></text:p>
          </table:table-cell>
          <table:table-cell table:style-name="TableCell570">
            <text:p text:style-name="P571"><text:span text:style-name="T572">*</text:span><text:span text:style-name="T573">行政專案人員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*單位主管</text:p>
          </table:table-cell>
          <table:table-cell table:style-name="TableCell578">
            <text:p text:style-name="P579"/>
          </table:table-cell>
        </table:table-row>
      </table:table>
      <text:p text:style-name="P580"/>
      <text:soft-page-break/>
      <text:p text:style-name="P581"><text:span text:style-name="T582"><text:s/></text:span><text:span text:style-name="T583">(</text:span><text:span text:style-name="T584">疑似</text:span><text:span text:style-name="T585">)</text:span><text:span text:style-name="T586">精神病患之自傷</text:span><text:span text:style-name="T587">/</text:span><text:span text:style-name="T588">傷人危險性簡易篩檢表</text:span><text:span text:style-name="T589">−</text:span><text:span text:style-name="T590">家屬版</text:span></text:p>
      <text:p text:style-name="P591"><text:span text:style-name="T592"><draw:frame draw:z-index="251654144" draw:id="id1" draw:style-name="a1" draw:name="外框41" text:anchor-type="paragraph" svg:x="4.33819in" svg:y="-0.51319in" svg:width="2.19861in" svg:height="0.40694in" style:rel-width="scale" style:rel-height="scale"><draw:text-box><text:p text:style-name="P593">填答日期：<text:s text:c="2"/>年<text:s text:c="2"/>月<text:s text:c="2"/>日</text:p></draw:text-box><svg:desc/></draw:frame></text:span><text:span text:style-name="T594">使用注意事項：</text:span></text:p>
      <text:list text:style-name="WW8Num39" text:continue-numbering="true">
        <text:list-item>
          <text:p text:style-name="P595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596">符合下列3項或3項以上(題目2、3須符合至少一項，題目4、5須符合至少一項)，為自傷/傷人危險性較高個案。</text:p>
        </text:list-item>
      </text:list>
      <text:list text:style-name="WW8Num45" text:continue-numbering="true">
        <text:list-item>
          <text:p text:style-name="P597"><text:span text:style-name="T598">他有沒有持續一段時間顯得心情憂鬱？或煩躁容易生氣？是</text:span><text:span text:style-name="T599">□</text:span><text:span text:style-name="T600"><text:s/></text:span><text:span text:style-name="T601">否</text:span><text:span text:style-name="T602">□</text:span></text:p>
        </text:list-item>
        <text:list-item>
          <text:p text:style-name="P603">當他有那些情緒狀況時，會不會不小心衝動傷害自己或別人？或摔東西、破壞物品？</text:p>
        </text:list-item>
      </text:list>
      <text:p text:style-name="P604"><text:span text:style-name="T605">(</text:span><text:span text:style-name="T606">若有，澄清事件發生時間與過程</text:span><text:span text:style-name="T607">)<text:s/></text:span><text:span text:style-name="T608">是</text:span><text:span text:style-name="T609">□</text:span><text:span text:style-name="T610"><text:s/></text:span><text:span text:style-name="T611">否</text:span><text:span text:style-name="T612">□</text:span></text:p>
      <text:p text:style-name="P613">_______________________________________________________________________</text:p>
      <text:list text:style-name="WW8Num45" text:continue-numbering="true">
        <text:list-item>
          <text:p text:style-name="P614"><text:span text:style-name="T615">以前</text:span><text:span text:style-name="T616">他有發生過傷害自己或傷害別人嗎？</text:span><text:span text:style-name="T617">(</text:span><text:span text:style-name="T618">若有，澄清事件發生時間與過程</text:span><text:span text:style-name="T619">)<text:s/></text:span><text:span text:style-name="T620">是</text:span><text:span text:style-name="T621">□</text:span><text:span text:style-name="T622"><text:s/></text:span><text:span text:style-name="T623">否</text:span><text:span text:style-name="T624">□</text:span></text:p>
        </text:list-item>
        <text:list-item>
          <text:p text:style-name="P625"><text:span text:style-name="T626">你有沒有看到他出現一些別人沒有過的不尋常狀況：是</text:span><text:span text:style-name="T627">□</text:span><text:span text:style-name="T628"><text:s/></text:span><text:span text:style-name="T629">否</text:span><text:span text:style-name="T630">□(</text:span><text:span text:style-name="T631">是請續填以下各項</text:span><text:span text:style-name="T632">)</text:span></text:p>
        </text:list-item>
      </text:list>
      <text:list text:style-name="WW8Num3" text:continue-numbering="true">
        <text:list-item>
          <text:p text:style-name="P633"><text:span text:style-name="T634">□</text:span><text:span text:style-name="T635">他曾經說過有人在暗中監視他嗎？或說有人設計要害他？或說有人想要傷害他？</text:span></text:p>
        </text:list-item>
      </text:list>
      <text:p text:style-name="P636"><text:span text:style-name="T637"><text:s text:c="2"/></text:span><text:span text:style-name="T638">他有沒有說過家人也想要害他？他是否曾因為這樣對家人發脾氣或甚至動手打家人？</text:span><text:span text:style-name="T639"><text:s/></text:span><text:span text:style-name="T640">(</text:span><text:span text:style-name="T641">若有，請受訪者舉例子</text:span><text:span text:style-name="T642">)<text:s/></text:span><text:span text:style-name="T643"><text:s text:c="42"/></text:span></text:p>
      <text:list text:style-name="WW8Num3" text:continue-numbering="true">
        <text:list-item>
          <text:p text:style-name="P644"><text:span text:style-name="T645">□</text:span><text:span text:style-name="T646">他曾經說過電視、收音機或報紙在傳送特別的訊息給他嗎？或是他不認識的人特別注意他？</text:span><text:span text:style-name="T647">(</text:span><text:span text:style-name="T648">若有，請受訪者舉例子</text:span><text:span text:style-name="T649">)</text:span><text:span text:style-name="T650"><text:s text:c="28"/></text:span><text:span text:style-name="T651"><text:s text:c="10"/></text:span></text:p>
        </text:list-item>
        <text:list-item>
          <text:p text:style-name="P652"><text:span text:style-name="T653">□</text:span><text:span text:style-name="T654">你曾經覺得他的想法很奇怪或不尋常嗎？</text:span><text:span text:style-name="T655">(</text:span><text:span text:style-name="T656">若有，請受訪者舉例子</text:span><text:span text:style-name="T657">)</text:span></text:p>
        </text:list-item>
      </text:list>
      <text:p text:style-name="P658"><text:s text:c="69"/></text:p>
      <text:list text:style-name="WW8Num3" text:continue-numbering="true">
        <text:list-item>
          <text:p text:style-name="P659"><text:span text:style-name="T660">□</text:span><text:span text:style-name="T661">你曾經聽到他自言自語嗎？或他曾說聽到別人聽不到的聲音？</text:span><text:span text:style-name="T662">(</text:span><text:span text:style-name="T663">若有，請受訪者舉例子，並繼續澄清：他有沒有說聽到聲音在批評他？這些聲音會不會叫他去做事，</text:span></text:p>
        </text:list-item>
      </text:list>
      <text:p text:style-name="P664"><text:span text:style-name="T665"><text:s text:c="8"/></text:span><text:span text:style-name="T666">甚至叫他去傷害別人或傷害自己？他以前有沒有真的聽他們的命令去做？</text:span></text:p>
      <text:p text:style-name="P667">做過哪些事情呢？)</text:p>
      <text:p text:style-name="P668"><text:span text:style-name="T669"><text:s text:c="8"/></text:span><text:span text:style-name="T670"><text:s text:c="10"/></text:span><text:span text:style-name="T671"><text:s text:c="60"/></text:span></text:p>
      <text:list text:style-name="WW8Num3" text:continue-numbering="true">
        <text:list-item>
          <text:p text:style-name="P672"><text:span text:style-name="T673">□</text:span><text:span text:style-name="T674">你曾經聽他說在清醒的時候會看到別人看不到的事物嗎？</text:span><text:span text:style-name="T675">(</text:span><text:span text:style-name="T676">要確定這些現象在目前文化背景下是不恰當的</text:span><text:span text:style-name="T677">) <text:s text:c="2"/></text:span></text:p>
        </text:list-item>
      </text:list>
      <text:list text:style-name="WW8Num45" text:continue-numbering="true">
        <text:list-item>
          <text:p text:style-name="P678"><text:span text:style-name="T679">目前你有發現他說話語無倫次，答非所問，或聽不懂他說什麼嗎</text:span><text:span text:style-name="T680">?<text:s/></text:span><text:span text:style-name="T681">是</text:span><text:span text:style-name="T682">□</text:span><text:span text:style-name="T683"><text:s/></text:span><text:span text:style-name="T684">否</text:span><text:span text:style-name="T685">□</text:span></text:p>
        </text:list-item>
        <text:list-item>
          <text:p text:style-name="P686"><text:span text:style-name="T687">就你所知，他曾經使用過安非他命、</text:span><text:span text:style-name="T688">K</text:span><text:span text:style-name="T689">他命、海洛因、搖頭丸或咖啡包嗎？是</text:span><text:span text:style-name="T690">□</text:span><text:span text:style-name="T691"><text:s/></text:span><text:span text:style-name="T692">否</text:span><text:span text:style-name="T693">□</text:span></text:p>
        </text:list-item>
      </text:list>
      <text:p text:style-name="P694"><text:span text:style-name="T695"><text:s text:c="4"/></text:span><text:span text:style-name="T696">他有喝酒的習慣嗎？</text:span><text:span text:style-name="T697">(</text:span><text:span text:style-name="T698">若有，接著詢問種類和使用頻率</text:span><text:span text:style-name="T699">)<text:s/></text:span><text:span text:style-name="T700">是</text:span><text:span text:style-name="T701">□</text:span><text:span text:style-name="T702"><text:s/></text:span><text:span text:style-name="T703">否</text:span><text:span text:style-name="T704">□</text:span></text:p>
      <text:p text:style-name="P705"><text:span text:style-name="T706"><text:s text:c="32"/></text:span><text:span text:style-name="T707"><text:s text:c="40"/></text:span></text:p>
      <text:soft-page-break/>
      <text:p text:style-name="P708"><draw:frame draw:z-index="251655168" draw:id="id2" draw:style-name="a2" draw:name="外框42" text:anchor-type="paragraph" svg:x="4.14028in" svg:y="-0.35694in" svg:width="2.16042in" svg:height="0.40764in" style:rel-width="scale" style:rel-height="scale"><draw:text-box><text:p text:style-name="P709">填答日期：<text:s text:c="2"/>年<text:s text:c="2"/>月<text:s text:c="2"/>日</text:p><text:p text:style-name="P710"/></draw:text-box><svg:desc/></draw:frame><text:span text:style-name="T711">(</text:span><text:span text:style-name="T712">疑似</text:span><text:span text:style-name="T713">)</text:span><text:span text:style-name="T714">精神病患之自傷</text:span><text:span text:style-name="T715">/</text:span><text:span text:style-name="T716">傷人危險性簡易篩檢表</text:span><text:span text:style-name="T717">−</text:span><text:span text:style-name="T718">當事人</text:span><text:span text:style-name="T719">版</text:span></text:p>
      <text:p text:style-name="P720">使用注意事項：</text:p>
      <text:list text:style-name="WW8Num31" text:continue-numbering="true">
        <text:list-item>
          <text:p text:style-name="P721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722">符合下列3項或3項以上(題目2、3須符合至少一項，題目4、5須符合至少一項)，為自傷/傷人危險性較高個案。</text:p>
        </text:list-item>
      </text:list>
      <text:list text:style-name="WW8Num29" text:continue-numbering="true">
        <text:list-item>
          <text:p text:style-name="P723"><text:span text:style-name="T724">你有沒有持續一段時間感到心情憂鬱？或煩躁容易生氣？</text:span><text:span text:style-name="T725">是</text:span><text:span text:style-name="T726">□</text:span><text:span text:style-name="T727"><text:s/></text:span><text:span text:style-name="T728">否</text:span><text:span text:style-name="T729">□</text:span></text:p>
        </text:list-item>
        <text:list-item>
          <text:p text:style-name="P730"><text:span text:style-name="T731">當你有那些情緒狀況時，會不會不小心衝動傷害自己或別人？或摔東西、破壞物品？</text:span><text:span text:style-name="T732">(</text:span><text:span text:style-name="T733">若有，澄清事件發生時間與過程</text:span><text:span text:style-name="T734">)</text:span><text:span text:style-name="T735"><text:s/></text:span><text:span text:style-name="T736">是</text:span><text:span text:style-name="T737">□</text:span><text:span text:style-name="T738"><text:s/></text:span><text:span text:style-name="T739">否</text:span><text:span text:style-name="T740">□</text:span></text:p>
        </text:list-item>
      </text:list>
      <text:p text:style-name="P741"><text:s text:c="73"/></text:p>
      <text:list text:style-name="WW8Num29" text:continue-numbering="true">
        <text:list-item>
          <text:p text:style-name="P742"><text:span text:style-name="T743">以前</text:span><text:span text:style-name="T744">有發生過傷害自己或傷害別人嗎？</text:span><text:span text:style-name="T745">(</text:span><text:span text:style-name="T746">若有，澄清事件發生時間與過程</text:span><text:span text:style-name="T747">)</text:span><text:span text:style-name="T748"><text:s/></text:span><text:span text:style-name="T749">是</text:span><text:span text:style-name="T750">□</text:span><text:span text:style-name="T751"><text:s/></text:span><text:span text:style-name="T752">否</text:span><text:span text:style-name="T753">□</text:span></text:p>
        </text:list-item>
      </text:list>
      <text:p text:style-name="P754"><text:s text:c="73"/></text:p>
      <text:list text:style-name="WW8Num3" text:continue-numbering="true">
        <text:list-item>
          <text:p text:style-name="P755"><text:span text:style-name="T756">現在我要問你有沒</text:span><text:span text:style-name="T757">有過的不尋常經驗：</text:span><text:span text:style-name="T758">是</text:span><text:span text:style-name="T759">□</text:span><text:span text:style-name="T760"><text:s/></text:span><text:span text:style-name="T761">否</text:span><text:span text:style-name="T762">□</text:span><text:span text:style-name="T763">(</text:span><text:span text:style-name="T764">是請續填以下各項</text:span><text:span text:style-name="T765">)</text:span></text:p>
        </text:list-item>
      </text:list>
      <text:p text:style-name="P766"><text:span text:style-name="T767">□</text:span><text:span text:style-name="T768">你曾經相信有人在暗中監視你嗎？或有人設計要害你？或有人想要傷害你嗎？</text:span></text:p>
      <text:p text:style-name="P769">(若有，請受訪者舉例子，並繼續澄清：你知道是那些人嗎？有沒有包括你的家人呢？你打算怎麼辦？)</text:p>
      <text:p text:style-name="P770"><text:s text:c="72"/></text:p>
      <text:list text:style-name="WW8Num3" text:continue-numbering="true">
        <text:list-item>
          <text:p text:style-name="P771"><text:span text:style-name="T772">□</text:span><text:span text:style-name="T773">你曾經相信電視、收音機或報紙在傳送特別的訊息給你嗎？或是你不認識的人特別注意你嗎？</text:span><text:span text:style-name="T774">(</text:span><text:span text:style-name="T775">若有，請受訪者舉例子</text:span><text:span text:style-name="T776">)</text:span><text:span text:style-name="T777"><text:s text:c="43"/></text:span></text:p>
        </text:list-item>
        <text:list-item>
          <text:p text:style-name="P778"><text:span text:style-name="T779">□</text:span><text:span text:style-name="T780">你的親友曾經覺得你的想法很奇怪或不尋常嗎？</text:span><text:span text:style-name="T781">(</text:span><text:span text:style-name="T782">若有，請受訪者舉例子</text:span><text:span text:style-name="T783">)</text:span></text:p>
        </text:list-item>
      </text:list>
      <text:p text:style-name="P784"><text:span text:style-name="T785"><text:s text:c="3"/></text:span><text:span text:style-name="T786"><text:s text:c="69"/></text:span></text:p>
      <text:list text:style-name="WW8Num3" text:continue-numbering="true">
        <text:list-item>
          <text:p text:style-name="P787"><text:span text:style-name="T788">□</text:span><text:span text:style-name="T789">你曾經聽到別人聽不到的聲音嗎？</text:span><text:span text:style-name="T790">(</text:span><text:span text:style-name="T791">若有，請受訪者舉例子，並繼續澄清：</text:span></text:p>
        </text:list-item>
      </text:list>
      <text:p text:style-name="P792"><text:span text:style-name="T793"><text:s text:c="8"/></text:span><text:span text:style-name="T794">□</text:span><text:span text:style-name="T795">你聽到的聲音是在批評你的想法或行為嗎？</text:span><text:span text:style-name="T796">□</text:span><text:span text:style-name="T797">你聽到聲音在彼此講話嗎？</text:span></text:p>
      <text:p text:style-name="P798"><text:span text:style-name="T799"><text:s text:c="8"/>□</text:span><text:span text:style-name="T800">這些聲音會不會叫你去做事？</text:span><text:span text:style-name="T801">□</text:span><text:span text:style-name="T802">叫你去傷害別人或傷害自己？</text:span></text:p>
      <text:p text:style-name="P803"><text:span text:style-name="T804"><text:s text:c="8"/>□</text:span><text:span text:style-name="T805">你以前有沒有真的聽他們的命令去做？</text:span><text:span text:style-name="T806">□</text:span><text:span text:style-name="T807">做過哪些事情呢？</text:span><text:span text:style-name="T808"><text:s text:c="19"/></text:span></text:p>
      <text:p text:style-name="P809"><text:span text:style-name="T810"><text:s text:c="8"/>□</text:span><text:span text:style-name="T811">你如果不照做會發生甚麼事？</text:span></text:p>
      <text:p text:style-name="P812"><text:span text:style-name="T813"><text:s text:c="9"/></text:span><text:span text:style-name="T814"><text:s text:c="73"/></text:span></text:p>
      <text:list text:style-name="WW8Num3" text:continue-numbering="true">
        <text:list-item>
          <text:p text:style-name="P815"><text:span text:style-name="T816">□</text:span><text:span text:style-name="T817">你曾經在清醒的時候看到別人看不到的事物嗎？</text:span><text:span text:style-name="T818">(</text:span><text:span text:style-name="T819">要確定這些現象在目前文化背景下是不恰當的</text:span><text:span text:style-name="T820">)</text:span><text:span text:style-name="T821"><text:s text:c="37"/></text:span><text:span text:style-name="T822"><text:s text:c="32"/></text:span></text:p>
        </text:list-item>
      </text:list>
      <text:list text:style-name="WW8Num29" text:continue-numbering="true">
        <text:list-item>
          <text:p text:style-name="P823"><text:span text:style-name="T824">□</text:span><text:span text:style-name="T825">(</text:span><text:span text:style-name="T826">轉介人自填</text:span><text:span text:style-name="T827">)</text:span><text:span text:style-name="T828">病患目前表現出語無倫次，答非所問，或讓你難以理解他的說話內容嗎？</text:span></text:p>
        </text:list-item>
      </text:list>
      <text:p text:style-name="P829"><text:span text:style-name="T830"><text:s text:c="77"/></text:span></text:p>
      <text:list text:style-name="WW8Num29" text:continue-numbering="true">
        <text:list-item>
          <text:p text:style-name="P831"><text:span text:style-name="T832">當你心情不好，或出於好奇，曾經使用過安非他命、</text:span><text:span text:style-name="T833">K</text:span><text:span text:style-name="T834">他命、海洛因、搖頭丸或咖啡包嗎？</text:span><text:span text:style-name="T835">是</text:span><text:span text:style-name="T836">□</text:span><text:span text:style-name="T837"><text:s/></text:span><text:span text:style-name="T838">否</text:span><text:span text:style-name="T839">□</text:span></text:p>
        </text:list-item>
      </text:list>
      <text:p text:style-name="P840"><text:span text:style-name="T841">你有喝酒的習慣嗎？</text:span><text:span text:style-name="T842">(</text:span><text:span text:style-name="T843">若有，接著詢問種類和使用頻率</text:span><text:span text:style-name="T844">)<text:s/></text:span><text:span text:style-name="T845">是</text:span><text:span text:style-name="T846">□</text:span><text:span text:style-name="T847"><text:s/></text:span><text:span text:style-name="T848">否</text:span><text:span text:style-name="T849">□</text:span><text:span text:style-name="T850"><text:s/></text:span><text:span text:style-name="T85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line-height="300%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suffix="、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complex="Times New Roman"/>
    </style:style>
    <style:style style:name="WW8Num2z0" style:display-name="WW8Num2z0" style:family="text">
      <style:text-properties fo:font-weight="bold" style:font-weight-asian="bold" fo:color="#000000" fo:font-size="16pt" style:font-size-asian="16pt" style:font-size-complex="16pt"/>
    </style:style>
    <style:style style:name="WW8Num2z1" style:display-name="WW8Num2z1" style:family="text">
      <style:text-properties style:font-name="Times New Roman" style:font-name-asian="標楷體" style:font-name-complex="Times New Roman"/>
    </style:style>
    <style:style style:name="WW8Num2z2" style:display-name="WW8Num2z2" style:family="text">
      <style:text-properties style:font-name="Times New Roman" style:font-name-asian="標楷體" style:font-name-complex="Times New Roman" fo:font-weight="normal" style:font-weight-asian="normal"/>
    </style:style>
    <style:style style:name="WW8Num2z3" style:display-name="WW8Num2z3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2z4" style:display-name="WW8Num2z4" style:family="text">
      <style:text-properties style:font-name="Times New Roman" style:font-name-complex="Times New Roman"/>
    </style:style>
    <style:style style:name="WW8Num2z5" style:display-name="WW8Num2z5" style:family="text">
      <style:text-properties fo:color="#000000" fo:language="en" fo:country="US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text-line-through-type="non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="標楷體" style:font-name-asian="標楷體" style:font-name-complex="標楷體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Arial" style:font-name-asian="標楷體" style:font-name-complex="Arial" fo:font-size="16pt" style:font-size-asian="16pt" style:font-size-complex="16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6pt" style:font-size-asian="16pt" style:font-size-complex="16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 fo:font-size="16pt" style:font-size-asian="16pt" style:font-size-complex="16pt"/>
    </style:style>
    <style:style style:name="WW8Num22z1" style:display-name="WW8Num22z1" style:family="text"/>
    <style:style style:name="WW8Num22z2" style:display-name="WW8Num22z2" style:family="text">
      <style:text-properties style:font-name-complex="Times New Roman"/>
    </style:style>
    <style:style style:name="WW8Num23z0" style:display-name="WW8Num23z0" style:family="text">
      <style:text-properties style:font-name-asian="標楷體" fo:font-size="14pt" style:font-size-asian="14pt"/>
    </style:style>
    <style:style style:name="WW8Num23z3" style:display-name="WW8Num23z3" style:family="text">
      <style:text-properties style:font-name="Times New Roman" style:font-name-complex="Times New Roman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WW8Num25z2" style:display-name="WW8Num25z2" style:family="text">
      <style:text-properties fo:language="en" fo:country="US"/>
    </style:style>
    <style:style style:name="WW8Num25z5" style:display-name="WW8Num25z5" style:family="text"/>
    <style:style style:name="WW8Num25z6" style:display-name="WW8Num25z6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complex="Calibri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標楷體" style:font-name-complex="Calibri" style:letter-kerning="fals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標楷體" style:font-name-complex="Arial" fo:color="#000000" style:letter-kerning="false" fo:font-size="14pt" style:font-size-asian="14pt" style:font-size-complex="14pt" fo:language="en" fo:country="US"/>
    </style:style>
    <style:style style:name="WW8Num30z2" style:display-name="WW8Num30z2" style:family="text"/>
    <style:style style:name="WW8Num30z3" style:display-name="WW8Num30z3" style:family="text">
      <style:text-properties style:font-name="Arial" style:font-name-complex="Arial" fo:color="#000000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新細明體, PMingLiU" style:font-name-complex="新細明體, PMingLiU"/>
    </style:style>
    <style:style style:name="WW8Num39z0" style:display-name="WW8Num39z0" style:family="text">
      <style:text-properties style:font-name="Wingdings" style:font-name-complex="Wingdings"/>
    </style:style>
    <style:style style:name="WW8Num40z0" style:display-name="WW8Num40z0" style:family="text">
      <style:text-properties style:font-name="Arial" style:font-name-asian="標楷體" style:font-name-complex="Arial" fo:font-size="14pt" style:font-size-asian="14pt" style:font-size-complex="14pt"/>
    </style:style>
    <style:style style:name="WW8Num40z1" style:display-name="WW8Num40z1" style:family="text"/>
    <style:style style:name="WW8Num40z2" style:display-name="WW8Num40z2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8Num43z1" style:display-name="WW8Num43z1" style:family="text"/>
    <style:style style:name="WW8Num43z2" style:display-name="WW8Num43z2" style:family="text">
      <style:text-properties style:font-name-asian="標楷體" fo:font-size="14pt" style:font-size-asian="14pt" style:font-size-complex="14pt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libri" style:font-name-complex="Calibri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Calibri" style:font-name-asian="標楷體" style:font-name-complex="Calibri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style:font-name="標楷體" style:font-name-asian="標楷體" style:font-name-complex="Times New Roman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標楷體" fo:font-weight="bold" style:font-weight-asian="bold" fo:font-size="16pt" style:font-size-asian="16pt" style:font-size-complex="16pt"/>
    </style:style>
    <style:style style:name="WW8Num47z1" style:display-name="WW8Num47z1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標楷體" style:font-name-complex="Times New Roman" fo:font-weight="normal" style:font-weight-asian="normal"/>
    </style:style>
    <style:style style:name="WW8Num48z1" style:display-name="WW8Num48z1" style:family="text">
      <style:text-properties style:font-name="Arial" style:font-name-asian="標楷體" style:font-name-complex="Arial" fo:font-weight="normal" style:font-weight-asian="normal" style:letter-kerning="false" fo:font-size="14pt" style:font-size-asian="14pt" style:font-size-complex="14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mailstyle15" style:display-name="emailstyle15" style:family="text">
      <style:text-properties style:font-name="Arial" style:font-name-asian="新細明體, PMingLiU" style:font-name-complex="Arial" fo:color="#000000" fo:font-size="9pt" style:font-size-asian="9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geNumber" style:display-name="Page Number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" style:display-name="a" style:family="text"/>
    <style:style style:name="標題2字元" style:display-name="標題 2 字元" style:family="text">
      <style:text-properties style:font-name="Calibri Light" style:font-name-complex="Calibri Light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list-style style:name="WW_OutlineListStyle_5" style:display-name="WW_OutlineListStyle_5">
      <text:list-level-style-number text:level="1" style:num-suffix="、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、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、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、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8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fo:font-weight="bold" style:font-weight-asian="bold" fo:color="#000000" fo:font-size="16pt" style:font-size-asian="16pt" style:font-size-complex="16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9LVL3" style:family="text">
      <style:text-properties style:font-name="Times New Roman" style:font-name-asian="標楷體" style:font-name-complex="Times New Roman" fo:font-weight="normal" style:font-weight-asian="normal"/>
    </style:style>
    <style:style style:name="WW_CharLFO9LVL4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fo:color="#000000" fo:language="en" fo:country="US"/>
    </style:style>
    <text:list-style style:name="WW8Num2" style:display-name="WW8Num2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 text:display-levels="2" text:start-value="3">
        <style:list-level-properties/>
      </text:list-level-style-number>
      <text:list-level-style-number text:level="3" text:style-name="WW_CharLFO9LVL3" style:num-prefix="(" style:num-suffix=")" style:num-format="一, 二, 三, ...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、" style:num-format="一, 二, 三, ..." text:display-levels="6">
        <style:list-level-properties/>
      </text:list-level-style-number>
      <text:list-level-style-number text:level="7" style:num-suffix="、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text-line-through-type="none"/>
    </style:style>
    <style:style style:name="WW_CharLFO12LVL4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text:style-name="WW_CharLFO12LVL4" style:num-suffix="、" style:num-format="一, 二, 三, ...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Arial" style:font-name-asian="標楷體" style:font-name-complex="Arial" fo:color="#000000" fo:font-size="14pt" style:font-size-asian="14pt" style:font-size-complex="14pt"/>
    </style:style>
    <text:list-style style:name="WW8Num6" style:display-name="WW8Num6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Arial" style:font-name-asian="標楷體" style:font-name-complex="Arial" fo:font-size="16pt" style:font-size-asian="16pt" style:font-size-complex="16pt"/>
    </style:style>
    <style:style style:name="WW_CharLFO14LVL3" style:family="text">
      <style:text-properties style:font-name="Arial" style:font-name-asian="標楷體" style:font-name-complex="Arial" fo:font-size="16pt" style:font-size-asian="16pt" style:font-size-complex="16pt"/>
    </style:style>
    <text:list-style style:name="WW8Num7" style:display-name="WW8Num7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." style:num-format="1" text:display-levels="2">
        <style:list-level-properties/>
      </text:list-level-style-number>
      <text:list-level-style-number text:level="3" text:style-name="WW_CharLFO14LVL3" style:num-suffix="、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7LVL1" text:bullet-char="□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style:style style:name="WW_CharLFO18LVL1" style:family="text">
      <style:text-properties fo:color="#000000"/>
    </style:style>
    <text:list-style style:name="WW8Num11" style:display-name="WW8Num11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text:list-style style:name="WW8Num12" style:display-name="WW8Num12">
      <text:list-level-style-number text:level="1" text:style-name="WW_CharLFO19LVL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1" text:start-value="5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color="#000000"/>
    </style:style>
    <text:list-style style:name="WW8Num14" style:display-name="WW8Num14">
      <text:list-level-style-number text:level="1" text:style-name="WW_CharLFO21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Arial" style:font-name-asian="標楷體" style:font-name-complex="Arial" style:letter-kerning="false" fo:font-size="14pt" style:font-size-asian="14pt" style:font-size-complex="14pt"/>
    </style:style>
    <text:list-style style:name="WW8Num15" style:display-name="WW8Num15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fo:font-size="16pt" style:font-size-asian="16pt" style:font-size-complex="16pt"/>
    </style:style>
    <text:list-style style:name="WW8Num17" style:display-name="WW8Num17">
      <text:list-level-style-number text:level="1" text:style-name="WW_CharLFO24LVL1" style:num-suffix="、" style:num-format="壹, 貳, 參, ..." text:start-value="5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/>
    </style:style>
    <text:list-style style:name="WW8Num19" style:display-name="WW8Num19">
      <text:list-level-style-number text:level="1" text:style-name="WW_CharLFO26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0" style:display-name="WW8Num20">
      <text:list-level-style-number text:level="1" text:style-name="WW_CharLFO27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8LVL1" text:bullet-char="">
        <style:list-level-properties/>
        <style:text-properties style:font-name="Wingdings"/>
      </text:list-level-style-bullet>
      <text:list-level-style-bullet text:level="2" text:style-name="WW_CharLFO28LVL2" text:bullet-char="">
        <style:list-level-properties/>
        <style:text-properties style:font-name="Wingdings"/>
      </text:list-level-style-bullet>
      <text:list-level-style-bullet text:level="3" text:style-name="WW_CharLFO28LVL3" text:bullet-char="">
        <style:list-level-properties/>
        <style:text-properties style:font-name="Wingdings"/>
      </text:list-level-style-bullet>
      <text:list-level-style-bullet text:level="4" text:style-name="WW_CharLFO28LVL4" text:bullet-char="">
        <style:list-level-properties/>
        <style:text-properties style:font-name="Wingdings"/>
      </text:list-level-style-bullet>
      <text:list-level-style-bullet text:level="5" text:style-name="WW_CharLFO28LVL5" text:bullet-char="">
        <style:list-level-properties/>
        <style:text-properties style:font-name="Wingdings"/>
      </text:list-level-style-bullet>
      <text:list-level-style-bullet text:level="6" text:style-name="WW_CharLFO28LVL6" text:bullet-char="">
        <style:list-level-properties/>
        <style:text-properties style:font-name="Wingdings"/>
      </text:list-level-style-bullet>
      <text:list-level-style-bullet text:level="7" text:style-name="WW_CharLFO28LVL7" text:bullet-char="">
        <style:list-level-properties/>
        <style:text-properties style:font-name="Wingdings"/>
      </text:list-level-style-bullet>
      <text:list-level-style-bullet text:level="8" text:style-name="WW_CharLFO28LVL8" text:bullet-char="">
        <style:list-level-properties/>
        <style:text-properties style:font-name="Wingdings"/>
      </text:list-level-style-bullet>
      <text:list-level-style-bullet text:level="9" text:style-name="WW_CharLFO28LVL9" text:bullet-char="">
        <style:list-level-properties/>
        <style:text-properties style:font-name="Wingdings"/>
      </text:list-level-style-bullet>
    </text:list-style>
    <style:style style:name="WW_CharLFO29LVL1" style:family="text">
      <style:text-properties style:font-name-complex="Times New Roman" fo:font-size="16pt" style:font-size-asian="16pt" style:font-size-complex="16pt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2" style:display-name="WW8Num22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text:style-name="WW_CharLFO29LVL3" style:num-suffix="." style:num-format="i" text:display-levels="3">
        <style:list-level-properties fo:text-align="end"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、" style:num-format="甲, 乙, 丙, ..." text:display-levels="5">
        <style:list-level-properties/>
      </text:list-level-style-number>
      <text:list-level-style-number text:level="6" text:style-name="WW_CharLFO29LVL6" style:num-suffix="." style:num-format="i" text:display-levels="6">
        <style:list-level-properties fo:text-align="end"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、" style:num-format="甲, 乙, 丙, ..." text:display-levels="8">
        <style:list-level-properties/>
      </text:list-level-style-number>
      <text:list-level-style-number text:level="9" text:style-name="WW_CharLFO29LVL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text:style-name="WW_CharLFO30LVL2" style:num-suffix="、" style:num-format="1" text:display-levels="2" text:start-value="5">
        <style:list-level-properties/>
      </text:list-level-style-number>
      <text:list-level-style-number text:level="3" text:style-name="WW_CharLFO30LVL3" style:num-suffix="、" style:num-format="壹, 貳, 參, ..." text:display-levels="3" text:start-value="6">
        <style:list-level-properties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="Arial" style:font-name-complex="Arial" fo:color="#000000"/>
    </style:style>
    <text:list-style style:name="WW8Num24" style:display-name="WW8Num24">
      <text:list-level-style-number text:level="1" text:style-name="WW_CharLFO31LVL1" style:num-prefix="(" style:num-suffix=")" style:num-format="一, 二, 三, ..." text:start-value="5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WW_CharLFO32LVL2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WW_CharLFO32LVL3" style:family="text">
      <style:text-properties fo:language="en" fo:country="US"/>
    </style:style>
    <style:style style:name="WW_CharLFO32LVL4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WW_CharLFO32LVL5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text:list-style style:name="WW8Num25" style:display-name="WW8Num25">
      <text:list-level-style-number text:level="1" text:style-name="WW_CharLFO32LVL1" style:num-suffix="、" style:num-format="壹, 貳, 參, ...">
        <style:list-level-properties/>
      </text:list-level-style-number>
      <text:list-level-style-number text:level="2" text:style-name="WW_CharLFO32LVL2" style:num-suffix="、" style:num-format="壹, 貳, 參, ..." text:display-levels="2" text:start-value="5">
        <style:list-level-properties/>
      </text:list-level-style-number>
      <text:list-level-style-number text:level="3" text:style-name="WW_CharLFO32LVL3" style:num-prefix="（" style:num-suffix="）" style:num-format="一, 二, 三, ..." text:display-levels="3">
        <style:list-level-properties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1" text:display-levels="5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text:list-style style:name="WW8Num26" style:display-name="WW8Num26">
      <text:list-level-style-number text:level="1" text:style-name="WW_CharLFO33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text:list-style style:name="WW8Num27" style:display-name="WW8Num27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="Calibri" style:font-name-complex="Calibri"/>
    </style:style>
    <text:list-style style:name="WW8Num28" style:display-name="WW8Num28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="Calibri" style:font-name-asian="標楷體" style:font-name-complex="Calibri" style:letter-kerning="false"/>
    </style:style>
    <text:list-style style:name="WW8Num29" style:display-name="WW8Num29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2" style:family="text">
      <style:text-properties style:font-name="Arial" style:font-name-asian="標楷體" style:font-name-complex="Arial" fo:color="#000000" style:letter-kerning="false" fo:font-size="14pt" style:font-size-asian="14pt" style:font-size-complex="14pt" fo:language="en" fo:country="US"/>
    </style:style>
    <style:style style:name="WW_CharLFO37LVL4" style:family="text">
      <style:text-properties style:font-name="Arial" style:font-name-complex="Arial" fo:color="#000000"/>
    </style:style>
    <text:list-style style:name="WW8Num30" style:display-name="WW8Num30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37LVL2" style:num-suffix="、" style:num-format="一, 二, 三, ...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style:num-prefix="(" style:num-suffix=")" style:num-format="1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8LVL1" text:bullet-char="">
        <style:list-level-properties/>
        <style:text-properties style:font-name="Wingdings"/>
      </text:list-level-style-bullet>
      <text:list-level-style-bullet text:level="2" text:style-name="WW_CharLFO38LVL2" text:bullet-char="">
        <style:list-level-properties/>
        <style:text-properties style:font-name="Wingdings"/>
      </text:list-level-style-bullet>
      <text:list-level-style-bullet text:level="3" text:style-name="WW_CharLFO38LVL3" text:bullet-char="">
        <style:list-level-properties/>
        <style:text-properties style:font-name="Wingdings"/>
      </text:list-level-style-bullet>
      <text:list-level-style-bullet text:level="4" text:style-name="WW_CharLFO38LVL4" text:bullet-char="">
        <style:list-level-properties/>
        <style:text-properties style:font-name="Wingdings"/>
      </text:list-level-style-bullet>
      <text:list-level-style-bullet text:level="5" text:style-name="WW_CharLFO38LVL5" text:bullet-char="">
        <style:list-level-properties/>
        <style:text-properties style:font-name="Wingdings"/>
      </text:list-level-style-bullet>
      <text:list-level-style-bullet text:level="6" text:style-name="WW_CharLFO38LVL6" text:bullet-char="">
        <style:list-level-properties/>
        <style:text-properties style:font-name="Wingdings"/>
      </text:list-level-style-bullet>
      <text:list-level-style-bullet text:level="7" text:style-name="WW_CharLFO38LVL7" text:bullet-char="">
        <style:list-level-properties/>
        <style:text-properties style:font-name="Wingdings"/>
      </text:list-level-style-bullet>
      <text:list-level-style-bullet text:level="8" text:style-name="WW_CharLFO38LVL8" text:bullet-char="">
        <style:list-level-properties/>
        <style:text-properties style:font-name="Wingdings"/>
      </text:list-level-style-bullet>
      <text:list-level-style-bullet text:level="9" text:style-name="WW_CharLFO38LVL9" text:bullet-char="">
        <style:list-level-properties/>
        <style:text-properties style:font-name="Wingdings"/>
      </text:list-level-style-bullet>
    </text:list-style>
    <style:style style:name="WW_CharLFO39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text:list-style style:name="WW8Num32" style:display-name="WW8Num32">
      <text:list-level-style-number text:level="1" text:style-name="WW_CharLFO39LVL1" style:num-suffix="、" style:num-format="壹, 貳, 參, ..." text:start-value="6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3" style:display-name="WW8Num33">
      <text:list-level-style-number text:level="1" text:style-name="WW_CharLFO40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Arial" style:font-name-asian="標楷體" style:font-name-complex="Arial" fo:color="#000000" fo:font-size="14pt" style:font-size-asian="14pt" style:font-size-complex="14pt"/>
    </style:style>
    <text:list-style style:name="WW8Num34" style:display-name="WW8Num34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text:list-style style:name="WW8Num36" style:display-name="WW8Num36">
      <text:list-level-style-number text:level="1" text:style-name="WW_CharLFO43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text:list-style style:name="WW8Num37" style:display-name="WW8Num37">
      <text:list-level-style-number text:level="1" text:style-name="WW_CharLFO44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="新細明體, PMingLiU" style:font-name-complex="新細明體, PMingLiU"/>
    </style:style>
    <style:style style:name="WW_CharLFO45LVL2" style:family="text">
      <style:text-properties style:font-name="新細明體, PMingLiU" style:font-name-complex="新細明體, PMingLiU"/>
    </style:style>
    <style:style style:name="WW_CharLFO45LVL3" style:family="text">
      <style:text-properties style:font-name="新細明體, PMingLiU" style:font-name-complex="新細明體, PMingLiU"/>
    </style:style>
    <style:style style:name="WW_CharLFO45LVL4" style:family="text">
      <style:text-properties style:font-name="新細明體, PMingLiU" style:font-name-complex="新細明體, PMingLiU"/>
    </style:style>
    <style:style style:name="WW_CharLFO45LVL5" style:family="text">
      <style:text-properties style:font-name="新細明體, PMingLiU" style:font-name-complex="新細明體, PMingLiU"/>
    </style:style>
    <style:style style:name="WW_CharLFO45LVL6" style:family="text">
      <style:text-properties style:font-name="新細明體, PMingLiU" style:font-name-complex="新細明體, PMingLiU"/>
    </style:style>
    <style:style style:name="WW_CharLFO45LVL7" style:family="text">
      <style:text-properties style:font-name="新細明體, PMingLiU" style:font-name-complex="新細明體, PMingLiU"/>
    </style:style>
    <style:style style:name="WW_CharLFO45LVL8" style:family="text">
      <style:text-properties style:font-name="新細明體, PMingLiU" style:font-name-complex="新細明體, PMingLiU"/>
    </style:style>
    <style:style style:name="WW_CharLFO45LVL9" style:family="text">
      <style:text-properties style:font-name="新細明體, PMingLiU" style:font-name-complex="新細明體, PMingLiU"/>
    </style:style>
    <text:list-style style:name="WW8Num38" style:display-name="WW8Num38">
      <text:list-level-style-bullet text:level="1" text:style-name="WW_CharLFO45LVL1" text:bullet-char="•">
        <style:list-level-properties/>
        <style:text-properties style:font-name="新細明體, PMingLiU"/>
      </text:list-level-style-bullet>
      <text:list-level-style-bullet text:level="2" text:style-name="WW_CharLFO45LVL2" text:bullet-char="•">
        <style:list-level-properties/>
        <style:text-properties style:font-name="新細明體, PMingLiU"/>
      </text:list-level-style-bullet>
      <text:list-level-style-bullet text:level="3" text:style-name="WW_CharLFO45LVL3" text:bullet-char="•">
        <style:list-level-properties/>
        <style:text-properties style:font-name="新細明體, PMingLiU"/>
      </text:list-level-style-bullet>
      <text:list-level-style-bullet text:level="4" text:style-name="WW_CharLFO45LVL4" text:bullet-char="•">
        <style:list-level-properties/>
        <style:text-properties style:font-name="新細明體, PMingLiU"/>
      </text:list-level-style-bullet>
      <text:list-level-style-bullet text:level="5" text:style-name="WW_CharLFO45LVL5" text:bullet-char="•">
        <style:list-level-properties/>
        <style:text-properties style:font-name="新細明體, PMingLiU"/>
      </text:list-level-style-bullet>
      <text:list-level-style-bullet text:level="6" text:style-name="WW_CharLFO45LVL6" text:bullet-char="•">
        <style:list-level-properties/>
        <style:text-properties style:font-name="新細明體, PMingLiU"/>
      </text:list-level-style-bullet>
      <text:list-level-style-bullet text:level="7" text:style-name="WW_CharLFO45LVL7" text:bullet-char="•">
        <style:list-level-properties/>
        <style:text-properties style:font-name="新細明體, PMingLiU"/>
      </text:list-level-style-bullet>
      <text:list-level-style-bullet text:level="8" text:style-name="WW_CharLFO45LVL8" text:bullet-char="•">
        <style:list-level-properties/>
        <style:text-properties style:font-name="新細明體, PMingLiU"/>
      </text:list-level-style-bullet>
      <text:list-level-style-bullet text:level="9" text:style-name="WW_CharLFO45LVL9" text:bullet-char="•">
        <style:list-level-properties/>
        <style:text-properties style:font-name="新細明體, PMingLiU"/>
      </text:list-level-style-bullet>
    </text:list-style>
    <style:style style:name="WW_CharLFO46LVL1" style:family="text">
      <style:text-properties style:font-name="Wingdings" style:font-name-complex="Wingdings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6LVL1" text:bullet-char="">
        <style:list-level-properties/>
        <style:text-properties style:font-name="Wingdings"/>
      </text:list-level-style-bullet>
      <text:list-level-style-bullet text:level="2" text:style-name="WW_CharLFO46LVL2" text:bullet-char="">
        <style:list-level-properties/>
        <style:text-properties style:font-name="Wingdings"/>
      </text:list-level-style-bullet>
      <text:list-level-style-bullet text:level="3" text:style-name="WW_CharLFO46LVL3" text:bullet-char="">
        <style:list-level-properties/>
        <style:text-properties style:font-name="Wingdings"/>
      </text:list-level-style-bullet>
      <text:list-level-style-bullet text:level="4" text:style-name="WW_CharLFO46LVL4" text:bullet-char="">
        <style:list-level-properties/>
        <style:text-properties style:font-name="Wingdings"/>
      </text:list-level-style-bullet>
      <text:list-level-style-bullet text:level="5" text:style-name="WW_CharLFO46LVL5" text:bullet-char="">
        <style:list-level-properties/>
        <style:text-properties style:font-name="Wingdings"/>
      </text:list-level-style-bullet>
      <text:list-level-style-bullet text:level="6" text:style-name="WW_CharLFO46LVL6" text:bullet-char="">
        <style:list-level-properties/>
        <style:text-properties style:font-name="Wingdings"/>
      </text:list-level-style-bullet>
      <text:list-level-style-bullet text:level="7" text:style-name="WW_CharLFO46LVL7" text:bullet-char="">
        <style:list-level-properties/>
        <style:text-properties style:font-name="Wingdings"/>
      </text:list-level-style-bullet>
      <text:list-level-style-bullet text:level="8" text:style-name="WW_CharLFO46LVL8" text:bullet-char="">
        <style:list-level-properties/>
        <style:text-properties style:font-name="Wingdings"/>
      </text:list-level-style-bullet>
      <text:list-level-style-bullet text:level="9" text:style-name="WW_CharLFO46LVL9" text:bullet-char="">
        <style:list-level-properties/>
        <style:text-properties style:font-name="Wingdings"/>
      </text:list-level-style-bullet>
    </text:list-style>
    <style:style style:name="WW_CharLFO47LVL1" style:family="text">
      <style:text-properties style:font-name="Arial" style:font-name-asian="標楷體" style:font-name-complex="Arial" fo:font-size="14pt" style:font-size-asian="14pt" style:font-size-complex="14pt"/>
    </style:style>
    <style:style style:name="WW_CharLFO47LVL3" style:family="text">
      <style:text-properties style:font-name="Arial" style:font-name-asian="標楷體" style:font-name-complex="Arial" fo:color="#000000" fo:font-size="14pt" style:font-size-asian="14pt" style:font-size-complex="16pt"/>
    </style:style>
    <text:list-style style:name="WW8Num40" style:display-name="WW8Num40">
      <text:list-level-style-number text:level="1" text:style-name="WW_CharLFO47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text:style-name="WW_CharLFO47LVL3" style:num-prefix="(" style:num-suffix=")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="Wingdings" style:font-name-complex="Wingdings"/>
    </style: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Wingdings" style:font-name-complex="Wingdings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8LVL1" text:bullet-char="">
        <style:list-level-properties/>
        <style:text-properties style:font-name="Wingdings"/>
      </text:list-level-style-bullet>
      <text:list-level-style-bullet text:level="2" text:style-name="WW_CharLFO48LVL2" text:bullet-char="">
        <style:list-level-properties/>
        <style:text-properties style:font-name="Wingdings"/>
      </text:list-level-style-bullet>
      <text:list-level-style-bullet text:level="3" text:style-name="WW_CharLFO48LVL3" text:bullet-char="">
        <style:list-level-properties/>
        <style:text-properties style:font-name="Wingdings"/>
      </text:list-level-style-bullet>
      <text:list-level-style-bullet text:level="4" text:style-name="WW_CharLFO48LVL4" text:bullet-char="">
        <style:list-level-properties/>
        <style:text-properties style:font-name="Wingdings"/>
      </text:list-level-style-bullet>
      <text:list-level-style-bullet text:level="5" text:style-name="WW_CharLFO48LVL5" text:bullet-char="">
        <style:list-level-properties/>
        <style:text-properties style:font-name="Wingdings"/>
      </text:list-level-style-bullet>
      <text:list-level-style-bullet text:level="6" text:style-name="WW_CharLFO48LVL6" text:bullet-char="">
        <style:list-level-properties/>
        <style:text-properties style:font-name="Wingdings"/>
      </text:list-level-style-bullet>
      <text:list-level-style-bullet text:level="7" text:style-name="WW_CharLFO48LVL7" text:bullet-char="">
        <style:list-level-properties/>
        <style:text-properties style:font-name="Wingdings"/>
      </text:list-level-style-bullet>
      <text:list-level-style-bullet text:level="8" text:style-name="WW_CharLFO48LVL8" text:bullet-char="">
        <style:list-level-properties/>
        <style:text-properties style:font-name="Wingdings"/>
      </text:list-level-style-bullet>
      <text:list-level-style-bullet text:level="9" text:style-name="WW_CharLFO48LVL9" text:bullet-char="">
        <style:list-level-properties/>
        <style:text-properties style:font-name="Wingdings"/>
      </text:list-level-style-bullet>
    </text:list-style>
    <text:list-style style:name="WW8Num42" style:display-name="WW8Num4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0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50LVL3" style:family="text">
      <style:text-properties style:font-name-asian="標楷體" fo:font-size="14pt" style:font-size-asian="14pt" style:font-size-complex="14pt"/>
    </style:style>
    <text:list-style style:name="WW8Num43" style:display-name="WW8Num43">
      <text:list-level-style-number text:level="1" text:style-name="WW_CharLFO50LVL1" style:num-suffix="、" style:num-format="壹, 貳, 參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50LVL3" style:num-suffix="、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1LVL1" style:family="text">
      <style:text-properties style:font-name="Calibri" style:font-name-complex="Calibri"/>
    </style:style>
    <text:list-style style:name="WW8Num44" style:display-name="WW8Num44">
      <text:list-level-style-number text:level="1" text:style-name="WW_CharLFO5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1" style:family="text">
      <style:text-properties style:font-name="Calibri" style:font-name-asian="標楷體" style:font-name-complex="Calibri"/>
    </style:style>
    <text:list-style style:name="WW8Num45" style:display-name="WW8Num45">
      <text:list-level-style-number text:level="1" text:style-name="WW_CharLFO52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3LVL2" style:family="text">
      <style:text-properties style:font-name="標楷體" style:font-name-asian="標楷體" style:font-name-complex="Times New Roman"/>
    </style:style>
    <text:list-style style:name="WW8Num46" style:display-name="WW8Num46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53LVL2" text:bullet-char="□">
        <style:list-level-properties/>
        <style:text-properties style:font-name="標楷體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4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54LVL2" style:family="text">
      <style:text-properties style:font-name="Arial" style:font-name-asian="標楷體" style:font-name-complex="Arial" style:letter-kerning="false" fo:font-size="14pt" style:font-size-asian="14pt" style:font-size-complex="14pt"/>
    </style:style>
    <text:list-style style:name="WW8Num47" style:display-name="WW8Num47">
      <text:list-level-style-number text:level="1" text:style-name="WW_CharLFO54LVL1" style:num-suffix="、" style:num-format="壹, 貳, 參, ..." text:start-value="6">
        <style:list-level-properties/>
      </text:list-level-style-number>
      <text:list-level-style-number text:level="2" text:style-name="WW_CharLFO54LVL2" style:num-suffix="、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55LVL2" style:family="text">
      <style:text-properties style:font-name="Arial" style:font-name-asian="標楷體" style:font-name-complex="Arial" fo:font-weight="normal" style:font-weight-asian="normal" style:letter-kerning="false" fo:font-size="14pt" style:font-size-asian="14pt" style:font-size-complex="14pt"/>
    </style:style>
    <text:list-style style:name="WW8Num48" style:display-name="WW8Num48">
      <text:list-level-style-number text:level="1" text:style-name="WW_CharLFO55LVL1" style:num-prefix="(" style:num-suffix=")" style:num-format="一, 二, 三, ...">
        <style:list-level-properties/>
      </text:list-level-style-number>
      <text:list-level-style-number text:level="2" text:style-name="WW_CharLFO55LVL2" style:num-prefix="(" style:num-suffix=")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18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3年度疑似或社區精神病人照護優化計畫申請作業須知</dc:title>
    <meta:initial-creator>kaisuan yulien</meta:initial-creator>
    <dc:creator>user</dc:creator>
    <meta:creation-date>2024-01-08T01:28:00Z</meta:creation-date>
    <dc:date>2024-01-08T01:28:00Z</dc:date>
    <meta:print-date>2024-01-05T04:54:00Z</meta:print-date>
    <meta:template xlink:href="Normal" xlink:type="simple"/>
    <meta:editing-cycles>3</meta:editing-cycles>
    <meta:editing-duration>PT120S</meta:editing-duration>
    <meta:document-statistic meta:page-count="5" meta:paragraph-count="9" meta:word-count="722" meta:character-count="4834" meta:row-count="34" meta:non-whitespace-character-count="4121"/>
  </office:meta>
</office:document-meta>
</file>